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uitbouw aan de achterkant van de woning , Javastraat 62 1782D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vastraat 62 1782DE Den Helder, realiseren van een uitbouw aan de achterkant van de woning</text:p>
            <text:p text:style-name="common-al">Verzenddatum: 09-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994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4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4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0-0047</meta:user-defined>
    <meta:user-defined meta:name="DCTERMS.abstract">realiseren van een uitbouw aan de achterkant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uitbouw aan de achterkant van de woning , Javastraat 62 1782DE Den Helder</meta:user-defined>
    <meta:user-defined meta:name="DCTERMS.W3CDTF/DCTERMS.available">2025-12-11</meta:user-defined>
    <meta:user-defined meta:name="DCTERMS.W3CDTF/OVERHEIDop.jaargang">2025</meta:user-defined>
    <meta:user-defined meta:name="OVERHEIDop.publicationIssue">539943</meta:user-defined>
    <meta:user-defined meta:name="OVERHEIDop.GmbID/DC.identifier">gmb-2025-539943</meta:user-defined>
    <meta:user-defined meta:name="OVERHEIDop.versieInformatie"/>
  </office:meta>
</office:document-meta>
</file>