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wonen in een bijgebouw aan Paardeveldje 6 5512 CG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12-2025 een omgevingsvergunning verleend. De gemeente geeft hiermee toestemming voor het tijdelijk wonen in een bijgebouw aan Paardeveldje 6 5512 CG Vessem. Het kenmerk van de gemeente voor deze zaak is 077078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994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4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4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817</meta:user-defined>
    <meta:user-defined meta:name="DCTERMS.abstract">tijdelijk wonen i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wonen in een bijgebouw aan Paardeveldje 6 5512 CG Vessem</meta:user-defined>
    <meta:user-defined meta:name="DCTERMS.W3CDTF/DCTERMS.available">2025-12-11</meta:user-defined>
    <meta:user-defined meta:name="DCTERMS.W3CDTF/OVERHEIDop.jaargang">2025</meta:user-defined>
    <meta:user-defined meta:name="OVERHEIDop.publicationIssue">539942</meta:user-defined>
    <meta:user-defined meta:name="OVERHEIDop.GmbID/DC.identifier">gmb-2025-539942</meta:user-defined>
    <meta:user-defined meta:name="OVERHEIDop.versieInformatie"/>
  </office:meta>
</office:document-meta>
</file>