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nabij wijkcentrum De Turf op de locatie Malvert 5134 te Nijmegen zaaknummer AB24.012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informatiebord nabij wijkcentrum De Turf op de locatie Malvert 513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nabij wijkcentrum De Turf op de locatie Malvert 5134 te Nijmegen zaaknummer AB24.01296</meta:user-defined>
    <meta:user-defined meta:name="DCTERMS.W3CDTF/DCTERMS.available">2025-02-10</meta:user-defined>
    <meta:user-defined meta:name="DCTERMS.W3CDTF/OVERHEIDop.jaargang">2025</meta:user-defined>
    <meta:user-defined meta:name="OVERHEIDop.publicationIssue">53994</meta:user-defined>
    <meta:user-defined meta:name="OVERHEIDop.GmbID/DC.identifier">gmb-2025-53994</meta:user-defined>
    <meta:user-defined meta:name="OVERHEIDop.versieInformatie"/>
  </office:meta>
</office:document-meta>
</file>