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Kanaalstraat-Noord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8 december 2025 tot en met 28 januari 2026 liggen het ontwerp TAM-omgevingsplan Hoofdstuk 22n Kanaalstraat-Noord met identificatiecode NL.IMRO.0200.tam0015-ont1 en het beeldkwaliteitsplan ter inzage. Het ontwerp is een wijziging van het omgevingsplan Gemeente Apeldoorn en betreft het bouwen van een appartementengebouw met 162 appartementen met fietsenstalling en een stadstuin.</text:p>
            <text:p text:style-name="common-al">Tijdens de periode waarin het ontwerp TAM-omgevingsplan en het beeldkwaliteitsplan ter inzage liggen kan iedereen een zienswijze geven. Dat kan op de volgende manieren:</text:p>
            <text:p text:style-name="common-al">digitaal: vul het formulier in op onze website, <text:a xlink:href="http://www.apeldoorn.nl/reactie-omgevingsplan" xlink:type="simple">www.apeldoorn.nl/reactie-omgevingsplan</text:a> (inloggen met DigiD);</text:p>
            <text:p text:style-name="common-al">schriftelijk: stuur uw zienswijze naar de gemeenteraad, Postbus 9033, 7300 ES Apeldoorn, onder vermelding van 'zienswijze over ontwerp TAM-omgevingsplan Hoofdstuk 22n Kanaalstraat-Noord'. De zienswijzenbrief moet door u ondertekend zijn en ten minste uw naam, adres en woonplaats en indien mogelijk ook uw telefoonnummer en e-mailadres bevatten;</text:p>
            <text:p text:style-name="common-al">mondeling: maak een afspraak met de heer T.C. Janssen telefoonnummer 14 055.</text:p>
            <text:p text:style-name="common-al">Het indienen van zienswijzen via e-mail is niet mogelijk. </text:p>
            <text:p text:style-name="common-al">Het ontwerp TAM-omgevingsplan en het beeldkwaliteitsplan zijn te raadplegen via onze website <text:a xlink:href="http://www.apeldoorn.nl/wijzigingen-omgevingsplan" xlink:type="simple">www.apeldoorn.nl/wijzigingen-omgevingsplan</text:a>.</text:p>
            <text:p text:style-name="common-al">Ook kunt u de stukken digitaal in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Apeldoorn, 17 dec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9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15-ont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n Kanaalstraat-Noord en beeldkwaliteitsplan</meta:user-defined>
    <meta:user-defined meta:name="DCTERMS.W3CDTF/DCTERMS.available">2025-12-17</meta:user-defined>
    <meta:user-defined meta:name="DCTERMS.W3CDTF/OVERHEIDop.jaargang">2025</meta:user-defined>
    <meta:user-defined meta:name="OVERHEIDop.publicationIssue">539937</meta:user-defined>
    <meta:user-defined meta:name="OVERHEIDop.GmbID/DC.identifier">gmb-2025-539937</meta:user-defined>
    <meta:user-defined meta:name="OVERHEIDop.versieInformatie"/>
  </office:meta>
</office:document-meta>
</file>