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8683491-a133-4f37-8a01-4cd806d11797.png" manifest:media-type="image/x-eps"/>
  <manifest:file-entry manifest:full-path="Pictures/Afbeelding1i13510c5d-d4ae-44b4-ad90-4fca16d15e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9 Van Hogendorp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5604</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Van Hogendorpstraat</text:span>
            <text:span text:style-name="nadrukvet"/>(ter hoogte van huisnummer 3; wegvak tussen Burgemeester Reigerstraat en Van der Duijn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98683491-a133-4f37-8a01-4cd806d1179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53mm"><draw:image xlink:href="Pictures/Afbeelding1i13510c5d-d4ae-44b4-ad90-4fca16d15e01.png" xlink:type="simple"/></draw:frame></text:p>
            </text:section></draw:text-box></draw:frame>
          </text:p>
            <text:p text:style-name="common-al"/>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9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an Hogendorpstraat(ter hoogte van huisnummer 3; wegvak tussen Burgemeester Reigerstraat en Van der Du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5604</meta:user-defined>
    <meta:user-defined meta:name="OVERHEIDop.verkeersbordcode">E8c</meta:user-defined>
    <dc:language>nl</dc:language>
    <meta:user-defined meta:name="OVERHEIDop.locatietype/OVERHEIDop.gebiedsmarkering">Punt</meta:user-defined>
    <meta:user-defined meta:name="DC.title">2025-12-9 Van Hogendorpstraat, Oos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9935</meta:user-defined>
    <meta:user-defined meta:name="OVERHEIDop.GmbID/DC.identifier">gmb-2025-539935</meta:user-defined>
    <meta:user-defined meta:name="OVERHEIDop.versieInformatie"/>
  </office:meta>
</office:document-meta>
</file>