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WOONUNITS (TIJDELIJK), HEGEDYK 83, 8457 CG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woonunits (tijdelijk) op het perceel Hegedyk 83, 8457 CG Gersloot (10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99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280</meta:user-defined>
    <dc:language>nl</dc:language>
    <meta:user-defined meta:name="OVERHEIDop.locatietype/OVERHEIDop.gebiedsmarkering">Punt</meta:user-defined>
    <meta:user-defined meta:name="DC.title">AANVRAAG OMGEVINGSVERGUNNING, PLAATSEN VAN WOONUNITS (TIJDELIJK), HEGEDYK 83, 8457 CG GERSLOO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31</meta:user-defined>
    <meta:user-defined meta:name="OVERHEIDop.GmbID/DC.identifier">gmb-2025-539931</meta:user-defined>
    <meta:user-defined meta:name="OVERHEIDop.versieInformatie"/>
  </office:meta>
</office:document-meta>
</file>