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K 2177 gelegen aan de voorzijde van de Keulseweg 187 en 187a te Reuver</text:p>
      <text:section text:name="regeling_id1-3-2" text:style-name="regeling">
        <text:section text:name="aanhef_id1-3-2-1" text:style-name="aanhef">
          <text:section text:name="preambule_id1-3-2-1-1" text:style-name="preambule">
            <text:p text:style-name="al">
            <text:span text:style-name="nadrukvet">Bekendmaking voorgenomen grondverkoop, gedeelte van perceel kadastraal sectie K 2177 gelegen aan de voorzijde van de Keulseweg 187 en 187a, aan eigenaar van aangrenzende percelen.</text:span>
          </text:p>
            <text:p text:style-name="al"/>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Motivering grondverkoop</text:span>
          </text:p>
            <text:p text:style-name="al">Het college van burgemeester en wethouders van de gemeente Beesel geeft hierbij kennis van zijn voornemen tot verkoop van een perceel grond, gelegen aan de voorzijde van de Keulseweg 187/187a. Het betreft een gedeelte van het perceel, kadastraal bekend gemeente Beesel, sectie K nummer 2177 met een oppervlakte van in totaal circa 2150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92 of via info@beesel.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99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oorgenomen grondverkoop, gedeelte van perceel kadastraal sectie K 2177 gelegen aan de voorzijde van de Keulseweg 187 en 187a te Reuver</meta:user-defined>
    <meta:user-defined meta:name="DCTERMS.W3CDTF/DCTERMS.available">2025-12-11</meta:user-defined>
    <meta:user-defined meta:name="DCTERMS.W3CDTF/OVERHEIDop.jaargang">2025</meta:user-defined>
    <meta:user-defined meta:name="OVERHEIDop.publicationIssue">539930</meta:user-defined>
    <meta:user-defined meta:name="OVERHEIDop.GmbID/DC.identifier">gmb-2025-539930</meta:user-defined>
    <meta:user-defined meta:name="OVERHEIDop.versieInformatie"/>
  </office:meta>
</office:document-meta>
</file>