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2-GPP-Jozef van de Grintenstraat 2</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2 februar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Jozef van de Grintenstraat 2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Jozef van de Grintenstraat 2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Jozef van de Grintenstraat 2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99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Jozef van de Grinten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2-GPP-Jozef van de Grintenstraat 2</meta:user-defined>
    <meta:user-defined meta:name="DCTERMS.abstract">Het creëren van een gehandicaptenparkeerplaats op de dichtstbijzijnde beschikbare locatie Jozef van de Grintenstraat 2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2-GPP-Jozef van de Grintenstraat 2</meta:user-defined>
    <meta:user-defined meta:name="DCTERMS.W3CDTF/DCTERMS.available">2025-02-12</meta:user-defined>
    <meta:user-defined meta:name="OVERHEIDop.externeBijlage">Jozef van de Grintenstraat 2 (GPP)|exb-2025-5029</meta:user-defined>
    <meta:user-defined meta:name="DCTERMS.W3CDTF/OVERHEIDop.jaargang">2025</meta:user-defined>
    <meta:user-defined meta:name="OVERHEIDop.publicationIssue">53993</meta:user-defined>
    <meta:user-defined meta:name="OVERHEIDop.GmbID/DC.identifier">gmb-2025-53993</meta:user-defined>
    <meta:user-defined meta:name="OVERHEIDop.versieInformatie"/>
  </office:meta>
</office:document-meta>
</file>