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voornemen tot verhuur van de ruimte binnen het gebouw gelegen aan Ferdinand Bolstraat 33 te ’s-Gravenhage </text:p>
      <text:section text:name="regeling_id1-3-2" text:style-name="regeling">
        <text:section text:name="aanhef_id1-3-2-1" text:style-name="aanhef">
          <text:section text:name="preambule_id1-3-2-1-1" text:style-name="preambule">
            <text:p text:style-name="al">De Hoge Raad der Nederlanden heeft op 26 november 2021 het Didam-arrest gewezen (ECLI:NL:HR:2021:1778). Uit dit arrest vloeit voort dat de gemeente een onroerende zaak te koop moet aanbieden, zodat iedere serieuze gegadigde kenbaar kan maken dat hij in aanmerking wenst te komen om een koopovereenkomst voor de betreffende onroerende zaak te sluiten met de gemeente. Uit lagere rechtspraak volgt dat de verplichtingen uit het Didam-arrest tevens van toepassing zijn op de verhuur van onroerende zaken door de overheid. Dit houdt in dat de gemeente bij de verhuur van een onroerende zaak <text:span text:style-name="nadrukcur">in beginsel </text:span>een openbare aanbiedingsprocedure dient te organiseren om op die wijze serieuze gegadigden mee te laten dingen en zo gelijke kansen te creëren. </text:p>
            <text:p text:style-name="al">Een openbare aanbiedingsprocedure kan echter achterwege blijven indien bij voorbaat vaststaat of redelijkerwijs mag worden aangenomen dat op grond van objectieve, toetsbare en redelijke criteria slechts één serieuze gegadigde in aanmerking komt voor de verhuur.</text:p>
            <text:p text:style-name="al">De gemeente Den Haag heeft het voornemen de hierna vermelde ruimte te verhuren aan de stichting: Stichting Nextprojecten.</text:p>
            <text:p text:style-name="al"/>
            <text:p text:style-name="al">- <text:span text:style-name="nadrukvet">De ruimten binnen in het gebouw gelegen aan de Ferdinand Bolstraat 33 te ’s-Gravenhage,</text:span> kadastraal bekend gemeente ‘s-Gravenhage sectie L nummer 12232, groot circa 211 m<text:span text:style-name="sup">2</text:span>.</text:p>
            <text:p text:style-name="al">
            <text:span text:style-name="nadrukondlijn"/>
          </text:p>
            <text:p text:style-name="al">
            <text:span text:style-name="nadrukondlijn">Argumenten enige serieuze gegadigde</text:span>
          </text:p>
            <text:p text:style-name="al">De gemeente is van oordeel dat de hieronder genoemde partij dient te worden beschouwd als enige serieuze gegadigde op grond van de volgende argumentatie:</text:p>
            <text:list text:style-name="id1-3-2-1-1-9">
              <text:list-item text:style-override="id1-3-2-1-1-9-1">
                <text:number>1.</text:number>
                <text:p text:style-name="al">De betreffende locatie wordt thans gedeeltelijk verhuurd aan de Stichting Wijkz. Conform deze huurovereenkomst zijn de de door Stichting Wijkz gehuurde ruimten in gebruik voor welzijnswerk binnen de buurt. Stichting Wijkz zal deze werkzaamheden op korte termijn staken en als gevolg daarvan zal Stichting Wijkz de ruimten niet langer huren.</text:p>
              </text:list-item>
              <text:list-item text:style-override="id1-3-2-1-1-9-2">
                <text:number>2.</text:number>
                <text:p text:style-name="al">De activiteiten die door Stichting Wijkz werden verricht zullen door Stichting Nextprojecten worden overgenomen. In het kader hiervan is door de gemeente per 20 juni 2025 aan Stichting Nextprojecten een subsidie verleend. </text:p>
              </text:list-item>
              <text:list-item text:style-override="id1-3-2-1-1-9-3">
                <text:number>3.</text:number>
                <text:p text:style-name="al">Stichting Nextprojecten zal voor wat betreft het uitvoeren van de werkzaamheden de plaats innemen van Stichting Wijkz en zodoende de activiteiten voortzetten. Daarnaast zal Stichting Nextprojecten de werkzaamheden verder uitbreiden, hiervoor zullen enkele aanvullende ruimte worden gehuurd binnen van de gemeente binnen het gemelde gebouw voor een totale oppervlakte van 211 m<text:span text:style-name="sup">2</text:span>. De gemeente is van oordeel dat de aanvullende ruimten niet individueel verhuurd kunnen worden, maar slechts kunnen worden toegevoegd aan de reeds verhuurde ruimte. Derhalve worden deze ruimten toegevoegd aan het gedeelte dat verhuurd zal worden aan Stichting Nextprojecten. </text:p>
              </text:list-item>
            </text:list>
            <text:p text:style-name="al">
            <text:span text:style-name="nadrukondlijn">Termijn reactie</text:span>
          </text:p>
            <text:p text:style-name="al">Derden met een rechtens te honoreren belang die zich niet kunnen verenigen met dit voornemen tot verhuur aan Stichting Nextprojecten kunnen daartoe binnen 20 kalenderdagen na de datum van deze publicatie in het Gemeenteblad hun bezwaren kenbaar maken. Dit kan door een gemotiveerd bericht te sturen naar het e-mailadres <text:a xlink:href="mailto:centralevastgoedorganisatie@denhaag.nl" xlink:type="simple">didampublicaties@denhaag.nl</text:a> o.v.v. <text:span text:style-name="nadrukvet">Ferdinand Bolstraat 33 </text:span>te ’s-Gravenhage.</text:p>
            <text:p text:style-name="al">Indien een tijdige reactie wordt ontvangen, beoordeelt de gemeente de schriftelijke motivering binnen vier weken na het einde van de reactietermijn en zal zij u haar standpunt mededelen. Indien u zich vervolgens niet kunt verenigen met het standpunt van de gemeente, dan kunt uiterlijk binnen 20 dagen na dagtekening van de brief waarin uw bezwaren door de gemeente ongegrond zijn verklaard, een kort geding aanhangig maken bij de rechtbank ’s-Gravenhage.</text:p>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text:p>
            <text:p text:style-name="al">Zolang eventuele bezwaren door de gemeente in behandeling zijn en/of de gerechtelijke procedure loopt, wordt geen overeenkomst met Stichting Nextprojecten gesloten. De gemeente blijft bevoegd om te besluiten geen overeenkomst te sluiten.</text:p>
            <text:p text:style-name="al">Met deze publicatie heeft de gemeente Den Haag uitvoering aan het arrest van de Hoge Raad van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992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2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2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echt | Organisatie en beleid</meta:user-defined>
    <meta:user-defined meta:name="DCTERMS.abstract">Bekendmaking van voornemen tot verhuur van de ruimte binnen het gebouw gelegen aan Ferdinand Bolstraat 33 te ’s-Gravenhage </meta:user-defined>
    <dc:language>nl</dc:language>
    <meta:user-defined meta:name="OVERHEIDop.locatietype/OVERHEIDop.gebiedsmarkering">Adres</meta:user-defined>
    <meta:user-defined meta:name="DC.title">Bekendmaking van voornemen tot verhuur van de ruimte binnen het gebouw gelegen aan Ferdinand Bolstraat 33 te ’s-Gravenhage</meta:user-defined>
    <meta:user-defined meta:name="DCTERMS.W3CDTF/DCTERMS.available">2025-12-11</meta:user-defined>
    <meta:user-defined meta:name="DCTERMS.W3CDTF/OVERHEIDop.jaargang">2025</meta:user-defined>
    <meta:user-defined meta:name="OVERHEIDop.publicationIssue">539928</meta:user-defined>
    <meta:user-defined meta:name="OVERHEIDop.GmbID/DC.identifier">gmb-2025-539928</meta:user-defined>
    <meta:user-defined meta:name="OVERHEIDop.versieInformatie"/>
  </office:meta>
</office:document-meta>
</file>