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bypass, Bypass Leenderheide zuid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357 </text:p>
            <text:p text:style-name="common-al"> Omschrijving: aanleggen bypas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ypass Leenderheide zuid   </text:p>
              </text:list-item>
            </text:list>
            <text:p text:style-name="common-al"> Datum ontvangst: 08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92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2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2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57</meta:user-defined>
    <meta:user-defined meta:name="DCTERMS.abstract">aanleggen bypass</meta:user-defined>
    <dc:language>nl</dc:language>
    <meta:user-defined meta:name="OVERHEIDop.locatietype/OVERHEIDop.gebiedsmarkering">Vlak</meta:user-defined>
    <meta:user-defined meta:name="DC.title">Ingediende aanvraag omgevingsvergunning: aanleggen bypass, Bypass Leenderheide zui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922</meta:user-defined>
    <meta:user-defined meta:name="OVERHEIDop.GmbID/DC.identifier">gmb-2025-539922</meta:user-defined>
    <meta:user-defined meta:name="OVERHEIDop.versieInformatie"/>
  </office:meta>
</office:document-meta>
</file>