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c2cbcf0-e6dc-49b6-9228-96e69f9802a4.png" manifest:media-type="image/x-eps"/>
  <manifest:file-entry manifest:full-path="Pictures/Afbeelding1i0505ac7e-8f9e-4181-bcbb-79bd9cc167fd.png" manifest:media-type="image/x-eps"/>
  <manifest:file-entry manifest:full-path="Pictures/Afbeelding2id24281d8-5cc3-496b-8024-056d17f0ac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2-9 Plantage,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5614</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Plantage</text:span>
            <text:span text:style-name="nadrukvet"/>(ter hoogte huisnummer 104; wegvak tussen Plantage 100 en 148)</text:p>
            <text:p text:style-name="common-al"/>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c2cbcf0-e6dc-49b6-9228-96e69f9802a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81.4mm"><draw:image xlink:href="Pictures/Afbeelding1i0505ac7e-8f9e-4181-bcbb-79bd9cc167fd.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3.10000000000001mm"><draw:image xlink:href="Pictures/Afbeelding2id24281d8-5cc3-496b-8024-056d17f0ac47.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9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lantage(ter hoogte huisnummer 104; wegvak tussen Plantage 100 en 1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614</meta:user-defined>
    <meta:user-defined meta:name="OVERHEIDop.verkeersbordcode">E8c</meta:user-defined>
    <dc:language>nl</dc:language>
    <meta:user-defined meta:name="OVERHEIDop.locatietype/OVERHEIDop.gebiedsmarkering">Punt</meta:user-defined>
    <meta:user-defined meta:name="DC.title">2025-12-9 Plantage, Noord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9921</meta:user-defined>
    <meta:user-defined meta:name="OVERHEIDop.GmbID/DC.identifier">gmb-2025-539921</meta:user-defined>
    <meta:user-defined meta:name="OVERHEIDop.versieInformatie"/>
  </office:meta>
</office:document-meta>
</file>