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f1eebef-ca57-4081-9150-14024845f6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office:automatic-styles>
  <office:body>
    <office:text>
      <text:p text:style-name="new_page_staatscourant"/>
      <text:p text:style-name="single-kop-titel">Verkeersmaatregel Theo van der Schuerlaan</text:p>
      <text:section text:name="regeling_id1-3-2" text:style-name="regeling">
        <text:section text:name="aanhef_id1-3-2-1" text:style-name="aanhef">
          <text:section text:name="afkondiging_id1-3-2-1-1" text:style-name="afkondiging">
            <text:p text:style-name="afkondiging_top"/>
            <text:p text:style-name="al">Ruimte / Mobiliteit / 2025-1118855</text:p>
            <text:p text:style-name="al"/>
            <text:p text:style-name="al">Het college van burgemeester en wethouders van Maastricht neemt een verkeersbesluit voor het aanwijzen van twee parkeerplaatsen voor het opladen van elektrische voertuigen.</text:p>
            <text:p text:style-name="al"/>
            <text:p text:style-name="al">
            <text:span text:style-name="nadrukvet">Overwegingen</text:span>
          </text:p>
            <text:p text:style-name="al">De Theo van der Schuerlaan is een weg gelegen in de wijk Caberg binnen de gemeente Maastricht, en is bij de gemeente in beheer en onderhoud.</text:p>
            <text:p text:style-name="al"/>
            <text:p text:style-name="al">In de omgeving van nieuwbouwlocaties is het wenselijk om nieuwe en bestaande bewoners de mogelijkheid te bieden om elektrische voertuigen op te laden door middel van een openbare laadpaal. </text:p>
            <text:p text:style-name="al"/>
            <text:p text:style-name="al">De gemeente heeft de visie, de uitgangspunten (tot 2030) en het uitvoeringsprogramma (tot 2024) vastgesteld voor de laadinfrastructuur elektrisch vervoer. De gemeente wil zorgen voor een betaalbaar en betrouwbaar netwerk, zodat iedereen met een elektrisch voertuig zonder problemen schoon en elektrisch kan rijden. In Maastricht zullen er naar verwachting in 2030 10.000 elektrische voertuigen zijn. Met de vaststelling van de “Toekomstvisie en uitgangspunten laadinfra” en “Uitvoeringsprogramma laadinfra” kunnen er ongeveer 4.200 openbare laadpunten worden gerealiseerd.</text:p>
            <text:p text:style-name="al"/>
            <text:p text:style-name="al">Het aantal elektrische auto’s in Nederland zal sterk toenemen in de komende jaren en daarom is het noodzakelijk dat er op openbare locaties mogelijkheden aanwezig zijn om deze elektrische voertuigen op te laden. Het is daarom wenselijk om een parkeergelegenheid aan te wijzen voor het opladen van elektrische voertuigen. Bij de keuze van de locatie verder wordt gekeken naar toegankelijkheid en technische geschiktheid en zo min mogelijk hinder voor omwonenden.</text:p>
            <text:p text:style-name="al"/>
            <text:p text:style-name="al">Via een overeenkomst tussen de gemeente Maastricht en een concessiehouder worden laadpalen geplaatst, beheerd en onderhouden. Bij deze laadpunten moeten echter wel parkeerplaatsen beschikbaar zijn voor elektrische voertuigen om de laadpaal te kunnen gebruiken. Uit onderzoek blijkt dat twee parkeerplaatsen aangelegd en gereserveerd kunnen worden op het Theo van der Schuerlaan, ter hoogte van Mathias Soironstraat 34.</text:p>
            <text:p text:style-name="al"/>
            <text:p text:style-name="al">Deze maatregel wordt genomen om de weg in stand te houden en de bruikbaarheid daarvan te waarborgen, het voorkomen of beperken van door het verkeer veroorzaakte overlast, hinder of schade alsmede de gevolgen voor het milieu, bedoelend in de Wet Milieubeheer en het bevorderen van doelmatig of zuinig energiegebruik.</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1">
              <text:list-item text:style-override="id1-3-2-1-1-21-1">
                <text:number>1.</text:number>
                <text:p text:style-name="al">in te trekken het bepaalde ten aanzien van het Theo van der Schuerlaan in hun besluit van 26 juli 1989, nummer PW89-5289;</text:p>
              </text:list-item>
              <text:list-item text:style-override="id1-3-2-1-1-21-2">
                <text:number>2.</text:number>
                <text:p text:style-name="al">door het plaatsen van het bord E8c van Bijlage I van het RVV 1990 en onderbord OB504 (pijl links-/rechtsonder) twee parkeervakken op het Theo van der Schuerlaan, ter hoogte van Mathias Soironstraat 34, aan te wijzen als parkeergelegenheid voor het opladen van elektrische voertuigen;</text:p>
              </text:list-item>
            </text:list>
            <text:p text:style-name="al"/>
            <text:p text:style-name="al">
            <text:span text:style-name="nadrukcur">Bestaande maatregelen die in stand worden gehouden</text:span>
          </text:p>
            <text:p text:style-name="al"/>
            <text:list text:style-name="id1-3-2-1-1-25">
              <text:list-item text:style-override="id1-3-2-1-1-25-1">
                <text:number>3.</text:number>
                <text:p text:style-name="al">de borden A1 (Zone) en A2 (Zone) van Bijlage I van het RVV 1990 om in de Theo van der Schuerlaan een maximumsnelheid van 30 km/u in te stellen.</text:p>
              </text:list-item>
            </text:list>
            <text:p text:style-name="al"/>
            <text:p text:style-name="al">
            <text:span text:style-name="nadrukvet">Gelet op:</text:span>
          </text:p>
            <text:list text:style-name="id1-3-2-1-1-28">
              <text:list-item text:style-override="id1-3-2-1-1-2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8-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8-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8-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8-5">
                <text:number>•</text:number>
                <text:p text:style-name="al">artikel 14 van het BABW, wordt de plaatsing van onderborden, zoals bedoeld in artikel 8, lid 2 en lid 3 van het BABW, in het betrokken verkeersbesluit tot uitdrukking gebracht;</text:p>
              </text:list-item>
              <text:list-item text:style-override="id1-3-2-1-1-28-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0 februari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9-1" text:style-name="plaatje">
              <text:p text:style-name="illustratie_id1-3-2-1-1-69-1-1"><draw:frame draw:style-name="illustratie_id1-3-2-1-1-69-1-1" text:anchor-type="paragraph" svg:width="153mm" svg:height="76.69245283018867mm"><draw:image xlink:href="Pictures/Picture2ibf1eebef-ca57-4081-9150-14024845f6cb.pn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99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parkeergelegenheid opladen elektrische voertuigen - Theo van der Schu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18855</meta:user-defined>
    <meta:user-defined meta:name="OVERHEIDop.verkeersbordcode">E8c</meta:user-defined>
    <dc:language>nl</dc:language>
    <meta:user-defined meta:name="OVERHEIDop.locatietype/OVERHEIDop.gebiedsmarkering">Punt</meta:user-defined>
    <meta:user-defined meta:name="DC.title">Verkeersmaatregel Theo van der Schuerlaan</meta:user-defined>
    <meta:user-defined meta:name="DCTERMS.W3CDTF/DCTERMS.available">2025-02-10</meta:user-defined>
    <meta:user-defined meta:name="DCTERMS.W3CDTF/OVERHEIDop.jaargang">2025</meta:user-defined>
    <meta:user-defined meta:name="OVERHEIDop.publicationIssue">53992</meta:user-defined>
    <meta:user-defined meta:name="OVERHEIDop.GmbID/DC.identifier">gmb-2025-53992</meta:user-defined>
    <meta:user-defined meta:name="OVERHEIDop.versieInformatie"/>
  </office:meta>
</office:document-meta>
</file>