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ndergrondse putbehuizingen voor twee WKO bronnen van de Humanities Campus Leiden - fase 2, Sebastiaansdoel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4689</text:p>
            <text:p text:style-name="common-al">
            <text:span text:style-name="nadrukvet">Ingekomen:</text:span> 08-12-2025</text:p>
            <text:p text:style-name="common-al">
            <text:span text:style-name="nadrukvet">Locatie:</text:span> Sebastiaansdoel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4689" xlink:type="simple">publicatiesomgevingsvergunningen@leiden.nl</text:a> de volgende gegevens:</text:p>
            <text:p text:style-name="common-al">-het kenmerk van de aanvraag: Z/25/39246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9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4689</meta:user-defined>
    <meta:user-defined meta:name="DCTERMS.abstract">plaatsen ondergrondse putbehuizingen voor twee WKO bronnen van de Humanities Campus Leiden -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ondergrondse putbehuizingen voor twee WKO bronnen van de Humanities Campus Leiden - fase 2, Sebastiaansdoelen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410_Samenvatting 000|exb-2025-45531</meta:user-defined>
    <meta:user-defined meta:name="OVERHEIDop.publicationIssue">539916</meta:user-defined>
    <meta:user-defined meta:name="OVERHEIDop.GmbID/DC.identifier">gmb-2025-539916</meta:user-defined>
    <meta:user-defined meta:name="OVERHEIDop.versieInformatie"/>
  </office:meta>
</office:document-meta>
</file>