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blijkt dat onderstaande persoon niet meer voldoet aan de voorwaarden voor een woonadres op het adres waar hij volgens de basisregistratie personen (BRP) staat ingeschreven. Het college heeft besloten het bijhouden van de persoonslijst van deze persoon op te schorten. De persoon worden uitgeschreven uit de BRP en is vanaf die datum dus niet meer actueel ingeschreven in Nederland.</text:p>
            <text:p text:style-name="al"/>
            <text:p text:style-name="al">Het betreft de volgende persoon:</text:p>
            <text:p text:style-name="al">Naam: Gheorghe Leonte</text:p>
            <text:p text:style-name="al">geboortedatum: 23-04-1974</text:p>
            <text:p text:style-name="al">Datum uitschrijving: 27-10-2025</text:p>
            <text:p text:style-name="al"/>
            <text:p text:style-name="al">Waarom deze bekendmaking?</text:p>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
            <text:p text:style-name="al">Mogelijkheid tot bezwaar</text:p>
            <text:p text:style-name="al"/>
            <text:p text:style-name="al">Belanghebbende kan tegen dit besluit bezwaar maken bij het college (Algemene wet bestuursrecht). De termijn voor het indienen van een bezwaarschrift is 6 weken en is ingegaan op 8 december 2025. </text:p>
            <text:p text:style-name="al"/>
          </text:section>
        </text:section>
        <text:section text:name="regeling-sluiting_id1-3-2-3" text:style-name="regeling-sluiting">
          <text:section text:name="ondertekening_id1-3-2-3-1">
            <text:p><text:span text:style-name="functie">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Wierden, Postbus 43, 7640 AA Wierden. Meer informatie over bezwaar vindt u op www.wierden.nl/bezwaar-m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99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Onbekend</meta:user-defined>
    <meta:user-defined meta:name="DCTERMS.alternative">Ambtshalve uitschrijving basisregistratie personen</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5-12-11</meta:user-defined>
    <meta:user-defined meta:name="DCTERMS.W3CDTF/OVERHEIDop.jaargang">2025</meta:user-defined>
    <meta:user-defined meta:name="OVERHEIDop.publicationIssue">539914</meta:user-defined>
    <meta:user-defined meta:name="OVERHEIDop.GmbID/DC.identifier">gmb-2025-539914</meta:user-defined>
    <meta:user-defined meta:name="OVERHEIDop.versieInformatie"/>
  </office:meta>
</office:document-meta>
</file>