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functiewijziging in verband met het oprichten van een recreatiewoning op de locatie Zandvoortselaan 37  te Zandvoort, ingekomen 6 december 2025, DSO nummer 2025120600023, zaaknummer ODIJ-Z-25-17283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functiewijziging in verband met het oprichten van een recreatiewoning op de locatie Zandvoortselaan 37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1 jan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3991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1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1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functiewijziging in verband met het oprichten van een recreatiewoning op de locatie Zandvoortselaan 37  te Zandvoort, ingekomen 6 december 2025, DSO nummer 2025120600023, zaaknummer ODIJ-Z-25-172832</meta:user-defined>
    <meta:user-defined meta:name="DCTERMS.W3CDTF/DCTERMS.available">2025-12-11</meta:user-defined>
    <meta:user-defined meta:name="DCTERMS.W3CDTF/OVERHEIDop.jaargang">2025</meta:user-defined>
    <meta:user-defined meta:name="OVERHEIDop.publicationIssue">539911</meta:user-defined>
    <meta:user-defined meta:name="OVERHEIDop.GmbID/DC.identifier">gmb-2025-539911</meta:user-defined>
    <meta:user-defined meta:name="OVERHEIDop.versieInformatie"/>
  </office:meta>
</office:document-meta>
</file>