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Olympia's Tour, etappe Zaltbommel-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Zaltbommel-Maasdriel.</text:p>
            <text:p text:style-name="common-al">Datum: 27 maart 2026.</text:p>
            <text:p text:style-name="common-al">Activiteiten: Olympia's tour.</text:p>
            <text:p text:style-name="common-al">Ontvangen op: 8 december 2025.</text:p>
            <text:p text:style-name="common-al">Kenmerk gemeente: 151715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99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Olympia's Tour, etappe Zaltbommel-Maasdriel</meta:user-defined>
    <meta:user-defined meta:name="DCTERMS.W3CDTF/DCTERMS.available">2025-12-11</meta:user-defined>
    <meta:user-defined meta:name="DCTERMS.W3CDTF/OVERHEIDop.jaargang">2025</meta:user-defined>
    <meta:user-defined meta:name="OVERHEIDop.publicationIssue">539909</meta:user-defined>
    <meta:user-defined meta:name="OVERHEIDop.GmbID/DC.identifier">gmb-2025-539909</meta:user-defined>
    <meta:user-defined meta:name="OVERHEIDop.versieInformatie"/>
  </office:meta>
</office:document-meta>
</file>