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bd5dbe7-e3fc-4c37-9b32-4db6241dd501.png" manifest:media-type="image/x-eps"/>
  <manifest:file-entry manifest:full-path="Pictures/Afbeelding1ib47b7e31-629c-451d-865b-342823e11200.png" manifest:media-type="image/x-eps"/>
  <manifest:file-entry manifest:full-path="Pictures/Afbeelding2i8e23abf0-f80f-4d10-9b93-da44544c16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9 Korfoe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417</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december 2025</text:span><text:span text:style-name="nadrukvet"/>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Korfoedreef</text:span>
            <text:span text:style-name="nadrukvet"/>(ter hoogte van huisnummer 5; wegvak tussen Mykonosdreef  en Karpathosdreef)</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abd5dbe7-e3fc-4c37-9b32-4db6241dd50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06.7mm"><draw:image xlink:href="Pictures/Afbeelding1ib47b7e31-629c-451d-865b-342823e11200.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6.6mm"><draw:image xlink:href="Pictures/Afbeelding2i8e23abf0-f80f-4d10-9b93-da44544c16b7.png" xlink:type="simple"/></draw:frame></text:p>
            </text:section></draw:text-box></draw:frame>
          </text:p>
            <text:p text:style-name="common-al"/>
            <text:p text:style-name="common-al"/>
            <text:p text:style-name="common-al"/>
            <text:p text:style-name="common-al"/>
            <text:p text:style-name="common-al">Utrecht, 9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990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0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0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Korfoedreef(ter hoogte van huisnummer 5; wegvak tussen Mykonosdreef en Karpathos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417</meta:user-defined>
    <meta:user-defined meta:name="OVERHEIDop.verkeersbordcode">E8c</meta:user-defined>
    <dc:language>nl</dc:language>
    <meta:user-defined meta:name="OVERHEIDop.locatietype/OVERHEIDop.gebiedsmarkering">Punt</meta:user-defined>
    <meta:user-defined meta:name="DC.title">2025-12-9 Korfoedreef, Overvecht, Elektrische oplaadpaal, Verkeersmaatregelen Gemeente Utrecht</meta:user-defined>
    <meta:user-defined meta:name="DCTERMS.W3CDTF/DCTERMS.available">2025-12-11</meta:user-defined>
    <meta:user-defined meta:name="DCTERMS.W3CDTF/OVERHEIDop.jaargang">2025</meta:user-defined>
    <meta:user-defined meta:name="OVERHEIDop.publicationIssue">539904</meta:user-defined>
    <meta:user-defined meta:name="OVERHEIDop.GmbID/DC.identifier">gmb-2025-539904</meta:user-defined>
    <meta:user-defined meta:name="OVERHEIDop.versieInformatie"/>
  </office:meta>
</office:document-meta>
</file>