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vrij voor het kappen van 1 conifeer in tuin, Doctor Blookerstraat 40, 2271 VL Voorburg - kenmerk 2322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het kappen van 1 conifeer in tuin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9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22378</meta:user-defined>
    <dc:language>nl</dc:language>
    <meta:user-defined meta:name="OVERHEIDop.locatietype/OVERHEIDop.gebiedsmarkering">Punt</meta:user-defined>
    <meta:user-defined meta:name="DC.title">Besluit aanvraag omgevingsvergunningvrij voor het kappen van 1 conifeer in tuin, Doctor Blookerstraat 40, 2271 VL Voorburg - kenmerk 232237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03</meta:user-defined>
    <meta:user-defined meta:name="OVERHEIDop.GmbID/DC.identifier">gmb-2025-539903</meta:user-defined>
    <meta:user-defined meta:name="OVERHEIDop.versieInformatie"/>
  </office:meta>
</office:document-meta>
</file>