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a277798-314d-4a3d-9b14-76401446b1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Malpertuisplein</text:p>
      <text:section text:name="regeling_id1-3-2" text:style-name="regeling">
        <text:section text:name="aanhef_id1-3-2-1" text:style-name="aanhef">
          <text:section text:name="afkondiging_id1-3-2-1-1" text:style-name="afkondiging">
            <text:p text:style-name="afkondiging_top"/>
            <text:p text:style-name="al">Ruimte / Mobiliteit / 2025-1118829</text:p>
            <text:p text:style-name="al"/>
            <text:p text:style-name="al">Het college van burgemeester en wethouders van Maastricht neemt een verkeersbesluit voor het aanwijzen van twee parkeerplaatsen voor het opladen van elektrische voertuigen.</text:p>
            <text:p text:style-name="al"/>
            <text:p text:style-name="al">
            <text:span text:style-name="nadrukvet">Overwegingen</text:span>
          </text:p>
            <text:p text:style-name="al">Het Malpertuisplein is een weg gelegen in de wijk Malpertuis binnen de gemeente Maastricht, en is bij de gemeente in beheer en onderhoud.</text:p>
            <text:p text:style-name="al"/>
            <text:p text:style-name="al">Vanuit de ontwikkeling is de wens om een laadpaal voor het opladen van elektrische te plaatsen ten behoeve van de toekomstige bewoners, gebruikers van het pand en bestaande bewoners van de wijk.</text:p>
            <text:p text:style-name="al"/>
            <text:p text:style-name="al">De gemeente heeft de visie, de uitgangspunten (tot 2030) en het uitvoeringsprogramma (tot 2024) vastgesteld voor de laadinfrastructuur elektrisch vervoer. De gemeente wil zorgen voor een betaalbaar en betrouwbaar netwerk, zodat iedereen met een elektrisch voertuig zonder problemen schoon en elektrisch kan rijden. In Maastricht zullen er naar verwachting in 2030 10.000 elektrische voertuigen zijn. Met de vaststelling van de “Toekomstvisie en uitgangspunten laadinfra” en “Uitvoeringsprogramma laadinfra” kunnen er ongeveer 4.200 openbare laadpunten worden gerealiseerd.</text:p>
            <text:p text:style-name="al"/>
            <text:p text:style-name="al">Het aantal elektrische auto’s in Nederland zal sterk toenemen in de komende jaren en daarom is het noodzakelijk dat er op openbare locaties mogelijkheden aanwezig zijn om deze elektrische voertuigen op te laden. Het is daarom wenselijk om een parkeergelegenheid aan te wijzen voor het opladen van elektrische voertuigen. Bij de keuze van de locatie verder wordt gekeken naar toegankelijkheid en technische geschiktheid en zo min mogelijk hinder voor omwonenden.</text:p>
            <text:p text:style-name="al"/>
            <text:p text:style-name="al">Via een overeenkomst tussen de gemeente Maastricht en een concessiehouder worden laadpalen geplaatst, beheerd en onderhouden. Bij deze laadpunten moeten echter wel parkeerplaatsen beschikbaar zijn voor elektrische voertuigen om de laadpaal te kunnen gebruiken. Uit onderzoek blijkt dat twee parkeerplaatsen aangelegd en gereserveerd kunnen worden op het parkeerterrein van het nieuwe appartementencomplex op het Malpertuisplein.</text:p>
            <text:p text:style-name="al"/>
            <text:p text:style-name="al">Deze maatregel wordt genomen om de weg in stand te houden en de bruikbaarheid daarvan te waarborgen, het voorkomen of beperken van door het verkeer veroorzaakte overlast, hinder of schade alsmede de gevolgen voor het milieu, bedoelend in de Wet Milieubeheer en het bevorderen van doelmatig of zuinig energiegebruik.</text:p>
            <text:p text:style-name="al"/>
            <text:p text:style-name="al">Het Malpertuisplein heeft een herinrichting ondergaan waarbij het oude parkeerterrein opgeheven is. Daarom is het wenselijk de geslotenverklaring voor vrachtauto’s en de algemene gehandicaptenparkeerplaats die zich op dit parkeerterrein bevonden op te heff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van het Malpertuisplein in hun besluit van 6 augustus 1981;</text:p>
              </text:list-item>
              <text:list-item text:style-override="id1-3-2-1-1-23-2">
                <text:number>2.</text:number>
                <text:p text:style-name="al">door het plaatsen van het bord E8c van Bijlage I van het RVV 1990 en onderbord OB504 (pijl links-/rechtsonder) twee parkeervakken op het Malpertuisplein, op het parkeerterrein bij het appartementencomplex, aan te wijzen als parkeergelegenheid voor het opladen van elektrische voertuigen;</text:p>
              </text:list-item>
              <text:list-item text:style-override="id1-3-2-1-1-23-3">
                <text:number>3.</text:number>
                <text:p text:style-name="al">door het verwijderen van het bord C7 van Bijlage I van het RVV 1990 de geslotenverklaring voor vrachtauto’s op te heffen op het oude parkeerterrein op het Malpertuisplein;</text:p>
              </text:list-item>
              <text:list-item text:style-override="id1-3-2-1-1-23-4">
                <text:number>4.</text:number>
                <text:p text:style-name="al">door het verwijderen van het bord E6 van Bijlage I van het RVV 1990 de algemene gehandicaptenparkeerplaats op te heffen op het oude parkeerterrein op het Malpertusplein;</text:p>
              </text:list-item>
            </text:list>
            <text:p text:style-name="al"/>
            <text:p text:style-name="al">
            <text:span text:style-name="nadrukcur">Bestaande maatregelen die in stand worden gehouden</text:span>
          </text:p>
            <text:p text:style-name="al"/>
            <text:list text:style-name="id1-3-2-1-1-27">
              <text:list-item text:style-override="id1-3-2-1-1-27-1">
                <text:number>5.</text:number>
                <text:p text:style-name="al">de borden L3 van Bijlage I van het RVV 1990 ter hoogte van Malpertuisplein 60 om aan te wijzen als bushalte;</text:p>
              </text:list-item>
              <text:list-item text:style-override="id1-3-2-1-1-27-2">
                <text:number>6.</text:number>
                <text:p text:style-name="al">de fietssymbolen als bedoeld in artikel 1n van het RVV 1990 om de stroken aan de zijden van de rijbaan in het Malpertuisplein aan te wijzen als fietsstrook.</text:p>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0 februar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82.27358490566037mm"><draw:image xlink:href="Pictures/Picture2ida277798-314d-4a3d-9b14-76401446b100.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99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gelegenheid opladen elektrische voertuigen - Malpert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18829</meta:user-defined>
    <meta:user-defined meta:name="OVERHEIDop.verkeersbordcode">E8c</meta:user-defined>
    <dc:language>nl</dc:language>
    <meta:user-defined meta:name="OVERHEIDop.locatietype/OVERHEIDop.gebiedsmarkering">Punt</meta:user-defined>
    <meta:user-defined meta:name="DC.title">Verkeersmaatregel Malpertuisplein</meta:user-defined>
    <meta:user-defined meta:name="DCTERMS.W3CDTF/DCTERMS.available">2025-02-10</meta:user-defined>
    <meta:user-defined meta:name="DCTERMS.W3CDTF/OVERHEIDop.jaargang">2025</meta:user-defined>
    <meta:user-defined meta:name="OVERHEIDop.publicationIssue">53990</meta:user-defined>
    <meta:user-defined meta:name="OVERHEIDop.GmbID/DC.identifier">gmb-2025-53990</meta:user-defined>
    <meta:user-defined meta:name="OVERHEIDop.versieInformatie"/>
  </office:meta>
</office:document-meta>
</file>