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arnavalsoptocht Netersel door CV De Buntstekers op zaterdag 14 februari 2026 door centrum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9-12-2025 een vergunning APV-Bijzondere wet verleend. De gemeente geeft hiermee toestemming voor het organiseren van carnavalsoptocht Netersel door CV De Buntstekers op zaterdag 14 februari 2026 door centrum Netersel. Het kenmerk van de gemeente voor deze zaak is ZBLA2025-0022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98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8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227</meta:user-defined>
    <meta:user-defined meta:name="DCTERMS.abstract">organiseren van carnavalsoptocht Netersel door CV De Buntstekers op zaterdag 14 februari 2026</meta:user-defined>
    <dc:language>nl</dc:language>
    <meta:user-defined meta:name="OVERHEIDop.locatietype/OVERHEIDop.gebiedsmarkering">Punt</meta:user-defined>
    <meta:user-defined meta:name="DC.title">Vergunning voor het organiseren van carnavalsoptocht Netersel door CV De Buntstekers op zaterdag 14 februari 2026 door centrum Netersel</meta:user-defined>
    <meta:user-defined meta:name="DCTERMS.W3CDTF/DCTERMS.available">2025-12-11</meta:user-defined>
    <meta:user-defined meta:name="DCTERMS.W3CDTF/OVERHEIDop.jaargang">2025</meta:user-defined>
    <meta:user-defined meta:name="OVERHEIDop.publicationIssue">539896</meta:user-defined>
    <meta:user-defined meta:name="OVERHEIDop.GmbID/DC.identifier">gmb-2025-539896</meta:user-defined>
    <meta:user-defined meta:name="OVERHEIDop.versieInformatie"/>
  </office:meta>
</office:document-meta>
</file>