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livemuziek met coverband Legend op 28 februar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livemuziek met coverband Legend op 28 februari 2026</text:p>
            <text:p text:style-name="common-al">
            
          </text:p>
            <text:p text:style-name="common-al">Datum ontvangst: 08-12-2025</text:p>
            <text:p text:style-name="last-al">Zaaknummer: 00001324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8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460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livemuziek met coverband Legend op 28 februari 2026, Oostmijzerdijk 4, 1636 WC Schermerh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94</meta:user-defined>
    <meta:user-defined meta:name="OVERHEIDop.GmbID/DC.identifier">gmb-2025-539894</meta:user-defined>
    <meta:user-defined meta:name="OVERHEIDop.versieInformatie"/>
  </office:meta>
</office:document-meta>
</file>