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49, 5502 J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80</text:span>. Op 08-12-2025 is het besluit naar de aanvrager verzonden.</text:p>
            <text:p text:style-name="common-al">De zaak betreft locatie Blaarthemseweg 49, 5502 JS te Veldhoven en heeft de omschrijving "plaatsen van een 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88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80</meta:user-defined>
    <meta:user-defined meta:name="DCTERMS.abstract">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arthemseweg 49, 5502 JS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89</meta:user-defined>
    <meta:user-defined meta:name="OVERHEIDop.GmbID/DC.identifier">gmb-2025-539889</meta:user-defined>
    <meta:user-defined meta:name="OVERHEIDop.versieInformatie"/>
  </office:meta>
</office:document-meta>
</file>