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2bf8bbe-f565-48b2-9332-e5616c357045.png" manifest:media-type="image/x-eps"/>
  <manifest:file-entry manifest:full-path="Pictures/Afbeelding1i7ec84cef-f124-43b3-a54b-29838cb96c09.png" manifest:media-type="image/x-eps"/>
  <manifest:file-entry manifest:full-path="Pictures/Afbeelding2id3185139-1421-413d-b1eb-f38dc466e3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St.-Maarte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60</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St.-Maartendreef </text:span>(tegenover huisnummer 122 - 160; wegvak tussen St.-Maartendreef huisnummer 2 en St.-Maartendreef huisnummer 160)</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22bf8bbe-f565-48b2-9332-e5616c35704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9.3mm"><draw:image xlink:href="Pictures/Afbeelding1i7ec84cef-f124-43b3-a54b-29838cb96c0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9mm"><draw:image xlink:href="Pictures/Afbeelding2id3185139-1421-413d-b1eb-f38dc466e374.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8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t.-Maartendreef (tegenover huisnummer 122 - 160; wegvak tussen St.-Maartendreef huisnummer 2 en St.-Maartendreef huisnummer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60</meta:user-defined>
    <meta:user-defined meta:name="OVERHEIDop.verkeersbordcode">E8c</meta:user-defined>
    <dc:language>nl</dc:language>
    <meta:user-defined meta:name="OVERHEIDop.locatietype/OVERHEIDop.gebiedsmarkering">Punt</meta:user-defined>
    <meta:user-defined meta:name="DC.title">2025-12-9 St.-Maartendreef, Overvech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9881</meta:user-defined>
    <meta:user-defined meta:name="OVERHEIDop.GmbID/DC.identifier">gmb-2025-539881</meta:user-defined>
    <meta:user-defined meta:name="OVERHEIDop.versieInformatie"/>
  </office:meta>
</office:document-meta>
</file>