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6729d90c-64cb-404e-89bc-07627978a4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Quirinaalhof</text:p>
      <text:section text:name="regeling_id1-3-2" text:style-name="regeling">
        <text:section text:name="aanhef_id1-3-2-1" text:style-name="aanhef">
          <text:section text:name="afkondiging_id1-3-2-1-1" text:style-name="afkondiging">
            <text:p text:style-name="afkondiging_top"/>
            <text:p text:style-name="al">Ruimte / Mobiliteit / 2025-1118810</text:p>
            <text:p text:style-name="al"/>
            <text:p text:style-name="al">Het college van burgemeester en wethouders van Maastricht neemt een verkeersbesluit voor het aanwijzen van twee parkeerplaatsen voor het opladen van elektrische voertuigen.</text:p>
            <text:p text:style-name="al"/>
            <text:p text:style-name="al">
            <text:span text:style-name="nadrukvet">Overwegingen</text:span>
          </text:p>
            <text:p text:style-name="al">Het Quirinaalhof is een weg gelegen in de wijk Daalhof binnen de gemeente Maastricht, en is bij de gemeente in beheer en onderhoud.</text:p>
            <text:p text:style-name="al"/>
            <text:p text:style-name="al">Een coöperatie een verzoek heeft ingediend voor een laadpaal voor het opladen van elektrische voertuigen.</text:p>
            <text:p text:style-name="al"/>
            <text:p text:style-name="al">De gemeente heeft de visie, de uitgangspunten (tot 2030) en het uitvoeringsprogramma (tot 2024) vastgesteld voor de laadinfrastructuur elektrisch vervoer. De gemeente wil zorgen voor een betaalbaar en betrouwbaar netwerk, zodat iedereen met een elektrisch voertuig zonder problemen schoon en elektrisch kan rijden. In Maastricht zullen er naar verwachting in 2030 10.000 elektrische voertuigen zijn. Met de vaststelling van de “Toekomstvisie en uitgangspunten laadinfra” en “Uitvoeringsprogramma laadinfra” kunnen er ongeveer 4.200 openbare laadpunten worden gerealiseerd.</text:p>
            <text:p text:style-name="al"/>
            <text:p text:style-name="al">Het aantal elektrische auto’s in Nederland zal sterk toenemen in de komende jaren en daarom is het noodzakelijk dat er op openbare locaties mogelijkheden aanwezig zijn om deze elektrische voertuigen op te laden. Het is daarom wenselijk om een parkeergelegenheid aan te wijzen voor het opladen van elektrische voertuigen. Bij de keuze van de locatie verder wordt gekeken naar toegankelijkheid en technische geschiktheid en zo min mogelijk hinder voor omwonenden.</text:p>
            <text:p text:style-name="al"/>
            <text:p text:style-name="al">Via een overeenkomst tussen de gemeente Maastricht en een concessiehouder worden laadpalen geplaatst, beheerd en onderhouden. Bij deze laadpunten moeten echter wel parkeerplaatsen beschikbaar zijn voor elektrische voertuigen om de laadpaal te kunnen gebruiken. Uit onderzoek blijkt dat twee parkeerplaatsen aangelegd en gereserveerd kunnen worden op het Quirinaalhof, ter hoogte van huisnummer 12P.</text:p>
            <text:p text:style-name="al"/>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het Quirinaalhof in hun besluit van 25 juni 1998, nummer SOG 98-17264;</text:p>
              </text:list-item>
              <text:list-item text:style-override="id1-3-2-1-1-21-2">
                <text:number>2.</text:number>
                <text:p text:style-name="al">door het plaatsen van het bord E8c van Bijlage I van het RVV 1990 en onderbord OB504 (pijl links-/rechtsonder) twee parkeervakken op het Quirinaalhof, ter hoogte van huisnummer 12P, aan te wijzen als parkeergelegenheid voor het opladen van elektrische voertuigen;</text:p>
              </text:list-item>
            </text:list>
            <text:p text:style-name="al"/>
            <text:p text:style-name="al">
            <text:span text:style-name="nadrukcur">Bestaande maatregelen die in stand worden gehouden</text:span>
          </text:p>
            <text:p text:style-name="al"/>
            <text:list text:style-name="id1-3-2-1-1-25">
              <text:list-item text:style-override="id1-3-2-1-1-25-1">
                <text:number>3.</text:number>
                <text:p text:style-name="al">de borden E6 van Bijlage I van het RVV 1990 om aan te wijzen als algemene gehandicaptenparkeerplaatsen:</text:p>
                <text:list text:style-name="id1-3-2-1-1-25-1-3">
                  <text:list-item text:style-override="id1-3-2-1-1-25-1-3-1">
                    <text:number>a.</text:number>
                    <text:p text:style-name="al">twee parkeerplaatsen gelegen op het parkeerterrein nabij de ingang van de flat Quirinaalhof;</text:p>
                  </text:list-item>
                  <text:list-item text:style-override="id1-3-2-1-1-25-1-3-2">
                    <text:number>b.</text:number>
                    <text:p text:style-name="al">twee parkeerplaatsen gelegen langs het trottoir op de zuidelijke rijbaan nabij de ingang van de flat Quirinaalhof.</text:p>
                  </text:list-item>
                </text:list>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0 febr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82.75471698113206mm"><draw:image xlink:href="Pictures/Picture2i6729d90c-64cb-404e-89bc-07627978a447.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98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gelegenheid opladen elektrische voertuigen - Quirinaa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18810</meta:user-defined>
    <meta:user-defined meta:name="OVERHEIDop.verkeersbordcode">E8c</meta:user-defined>
    <dc:language>nl</dc:language>
    <meta:user-defined meta:name="OVERHEIDop.locatietype/OVERHEIDop.gebiedsmarkering">Punt</meta:user-defined>
    <meta:user-defined meta:name="DC.title">Verkeersmaatregel Quirinaalhof</meta:user-defined>
    <meta:user-defined meta:name="DCTERMS.W3CDTF/DCTERMS.available">2025-02-10</meta:user-defined>
    <meta:user-defined meta:name="DCTERMS.W3CDTF/OVERHEIDop.jaargang">2025</meta:user-defined>
    <meta:user-defined meta:name="OVERHEIDop.publicationIssue">53988</meta:user-defined>
    <meta:user-defined meta:name="OVERHEIDop.GmbID/DC.identifier">gmb-2025-53988</meta:user-defined>
    <meta:user-defined meta:name="OVERHEIDop.versieInformatie"/>
  </office:meta>
</office:document-meta>
</file>