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Fore Installatie Adviseurs B.V. Locatie: Randstad 20 2 in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ken bekend dat zij het onderdeel milieu van de eerder verleende omgevingsvergunning ambtshalve hebben gewijzigd voor: </text:p>
            <text:p text:style-name="common-al"> </text:p>
            <text:p text:style-name="common-al">Omschrijving : een collectief gesloten bodemenergiesysteem met een bodemzijdig vermogen van meer dan 70 kW.</text:p>
            <text:p text:style-name="common-al">Vergunninghouder : Fore Installatie Adviseurs B.V. </text:p>
            <text:p text:style-name="common-al">Locatie : Randstad 20 2 in Almere</text:p>
            <text:p text:style-name="common-al">Verzenddatum : 09-12-2025 </text:p>
            <text:p text:style-name="common-al">Kenmerk OFGV : Z2025-020128/D2025-265638</text:p>
            <text:p text:style-name="common-al"/>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p text:style-name="common-al">
            <text:span text:style-name="nadrukvet">Voorlopige voorziening</text:span>
            <text:span text:style-name="nadrukvet">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8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Fore Installatie Adviseurs B.V. Locatie: Randstad 20 2 in Almere</meta:user-defined>
    <meta:user-defined meta:name="OVERHEIDop.datumEindeReactietermijn">2026-01-21</meta:user-defined>
    <meta:user-defined meta:name="OVERHEIDop.TilID/OVERHEIDop.terinzageleggingOP">til-2025-42552</meta:user-defined>
    <meta:user-defined meta:name="DCTERMS.W3CDTF/DCTERMS.available">2025-12-11</meta:user-defined>
    <meta:user-defined meta:name="DCTERMS.W3CDTF/OVERHEIDop.jaargang">2025</meta:user-defined>
    <meta:user-defined meta:name="OVERHEIDop.publicationIssue">539875</meta:user-defined>
    <meta:user-defined meta:name="OVERHEIDop.GmbID/DC.identifier">gmb-2025-539875</meta:user-defined>
    <meta:user-defined meta:name="OVERHEIDop.versieInformatie"/>
  </office:meta>
</office:document-meta>
</file>