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Vlissingen Schittert” op de locatie Oude Markt 2, in de Sint Jacobskerk en omgeving te Vlissingen op vrijdag 19 en zaterdag 20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Vlissingen Schittert” </text:p>
            <text:p text:style-name="common-al">Naam organisator: Stichting Bruisend Zeeland</text:p>
            <text:p text:style-name="common-al">Voor de locaties: “Vlissingen Schittert” op de locatie Oude Markt 2, in de Sint Jacobskerk en omgeving </text:p>
            <text:p text:style-name="common-al">Korte omschrijving: Een kerstmarkt in de Sint Jacobskerk en op de Oude Markt en het straatfestival in het centrum van Vlissingen</text:p>
            <text:p text:style-name="common-al">Datum evenement: op vrijdag 19 en zaterdag 20 december 2025. </text:p>
            <text:p text:style-name="common-al">Tijdstippen:  vrijdag 19 december 2025 van 12:00 uur tot en met 21:00 uur</text:p>
            <text:p text:style-name="common-al"> zaterdag: 20 december 2025 van 10:00 uur tot 16:00 uur</text:p>
            <text:p text:style-name="common-al">Verzenddatum: 9 december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87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7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7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Vlissingen Schittert” op de locatie Oude Markt 2, in de Sint Jacobskerk en omgeving te Vlissingen op vrijdag 19 en zaterdag 20 december 2025</meta:user-defined>
    <meta:user-defined meta:name="DCTERMS.W3CDTF/DCTERMS.available">2025-12-11</meta:user-defined>
    <meta:user-defined meta:name="DCTERMS.W3CDTF/OVERHEIDop.jaargang">2025</meta:user-defined>
    <meta:user-defined meta:name="OVERHEIDop.publicationIssue">539873</meta:user-defined>
    <meta:user-defined meta:name="OVERHEIDop.GmbID/DC.identifier">gmb-2025-539873</meta:user-defined>
    <meta:user-defined meta:name="OVERHEIDop.versieInformatie"/>
  </office:meta>
</office:document-meta>
</file>