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cf0020-f37a-4f00-9d90-bc1e6cd504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stopgebod op de Sluiskade en Exloërweg te Musselkanaal (Z-25-14939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adskanaal besluit tot:</text:p>
            <text:p text:style-name="al"/>
            <text:list text:style-name="id1-3-2-1-1-3">
              <text:list-item text:style-override="id1-3-2-1-1-3-1">
                <text:number>1.</text:number>
                <text:p text:style-name="al">het wijzigen van de voorrangssituatie naar een stopgebod op het kruispunt Sluiskade – Sluisstraat -Exloërweg te Musselkanaal door het verwijderen van de borden B6 en deze te vervangen met de borden B7 van bijlage 1 van het Reglement Verkeersregels en Verkeerstekens 1990 in combinate met een stopstreep, zoals vervat in de situatietekening.</text:p>
              </text:list-item>
            </text:list>
          </text:section>
        </text:section>
        <text:section text:name="regeling-tekst_id1-3-2-2" text:style-name="regeling-tekst">
          <text:section text:name="tekst_id1-3-2-2-1" text:style-name="tekst">
            <text:p text:style-name="common-al"/>
            <text:p text:style-name="common-al">
            <text:span text:style-name="nadrukvet">Aanleiding verkeersbesluit</text:span>
          </text:p>
            <text:p text:style-name="common-al">Op het kruispunt Sluisstraat – Sluiskade – Exloërweg te Musselkanaal bevindt zich momenteel een voorrangsconstructie in de vorm van haaientanden voor verkeer vanaf de Exloërweg en de Sluiskade. Ondanks deze voorrangsconstructie komt het regelmatig voor dat er geen voorrang wordt verleend. Dit vormt een hoog risico op flankongevallen. De gemeente werkt momenteel aan een verkeersveiligheidsproject om de verkeerssituatie door middel van infrastructuur veiliger te maken. Totdat dit project van start kan wil de gemeente echter de verkeersveiligheid verhogen door de voorrangssituatie door middel van stopborden veiliger te maken. Hieronder ziet u de situatietekening van de nieuw in te stellen voorrangssituatie.</text:p>
            <text:p text:style-name="common-al"/>
            <text:p text:style-name="common-al">
            <text:span text:style-name="nadrukvet">Situatietekening</text:span>
          </text:p>
            <text:p text:style-name="common-al">
            <draw:frame><draw:text-box><text:section text:name="plaatje_id1-3-2-2-1-6-1" text:style-name="plaatje">
              <text:p text:style-name="illustratie_id1-3-2-2-1-6-1-1"><draw:frame draw:style-name="illustratie_id1-3-2-2-1-6-1-1" text:anchor-type="paragraph" svg:width="153mm" svg:height="86.02641509433961mm"><draw:image xlink:href="Pictures/Afbeelding1iabcf0020-f37a-4f00-9d90-bc1e6cd504a7.png" xlink:type="simple"/></draw:frame></text:p>
            </text:section></draw:text-box></draw:frame>
          </text:p>
            <text:p text:style-name="common-al"/>
            <text:p text:style-name="common-al">
            <text:span text:style-name="nadrukvet">Motivering</text:span>
          </text:p>
            <text:p text:style-name="common-al">De straten Sluiskade, Sluisstraat en Exloërweg zijn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oor bestuurders door middel van een stopbord te gebieden te stoppen voor het kruispunt ontstaat er een noodzakelijke attentieverhoging onder de bestuurders rondom het kruispunt. Wanneer bestuurders vanaf de Sluiskade en Exloërweg volledig tot stilstand moeten komen ontstaat er tijd en rust om de verkeers- en voorrangssituatie goed in te schatten.</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text:span> gevolgen voor het milieu, bedoeld in de Wet milieubeheer</text:p>
            <text:p text:style-name="common-al">Dit belang is niet van toepassing.</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8">
              <text:list-item text:style-override="id1-3-2-2-1-28-1">
                <text:number>-</text:number>
                <text:p text:style-name="al">Artikel 2 van de Wegenverkeerswet 1994, bevat de belangen die kunnen leiden tot het nemen van een verkeerbesluit.</text:p>
              </text:list-item>
              <text:list-item text:style-override="id1-3-2-2-1-28-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8-3">
                <text:number>-</text:number>
                <text:p text:style-name="al">In artikel 18, eerste lid, onder d, van de Wegenverkeerswet 1994 is bepaald welk bestuursorgaan bevoegd is een verkeersbesluit te nemen.</text:p>
              </text:list-item>
              <text:list-item text:style-override="id1-3-2-2-1-28-4">
                <text:number>-</text:number>
                <text:p text:style-name="al">Artikel 12 van het Besluit Administratieve Bepalingen inzake het Wegverkeer geeft aan voor welke verkeerstekens het plaatsen en verwijderden een verkeersbesluit is vereist.</text:p>
              </text:list-item>
              <text:list-item text:style-override="id1-3-2-2-1-28-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text:p>
            <text:p text:style-name="common-al">(<text:a xlink:href="https://www.zoek.officielebekendmakingen.nl/" xlink:type="simple">https://www.zoek.officielebekendmakingen.nl</text:a> ).</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donderdag 13 november 2025</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98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dskanaal - stopgebod op het kruispunt Sluiskade – Sluisstraat -Exloërweg te Musselkanaal  - kruispunt Sluiskade – Sluisstraat -Exloërweg te Musselkanaal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49396</meta:user-defined>
    <meta:user-defined meta:name="DCTERMS.abstract">Stopgebod op het kruispunt Sluiskade – Sluisstraat -Exloërweg te Musselkanaal </meta:user-defined>
    <meta:user-defined meta:name="OVERHEIDop.verkeersbordcode">B7</meta:user-defined>
    <dc:language>nl</dc:language>
    <meta:user-defined meta:name="OVERHEIDop.locatietype/OVERHEIDop.gebiedsmarkering">Punt</meta:user-defined>
    <meta:user-defined meta:name="DC.title">Gemeente Stadskanaal - Verkeersbesluit tot het instellen van een stopgebod op de Sluiskade en Exloërweg te Musselkanaal (Z-25-149396)</meta:user-defined>
    <meta:user-defined meta:name="DCTERMS.W3CDTF/DCTERMS.available">2025-12-11</meta:user-defined>
    <meta:user-defined meta:name="DCTERMS.W3CDTF/OVERHEIDop.jaargang">2025</meta:user-defined>
    <meta:user-defined meta:name="OVERHEIDop.publicationIssue">539871</meta:user-defined>
    <meta:user-defined meta:name="OVERHEIDop.GmbID/DC.identifier">gmb-2025-539871</meta:user-defined>
    <meta:user-defined meta:name="OVERHEIDop.versieInformatie"/>
  </office:meta>
</office:document-meta>
</file>