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Chez Frans Eten &amp; Drinken, Marktplein 25, 1721 CK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Chez Frans Eten &amp; Drinken </text:p>
            <text:p text:style-name="common-al">Locatie: Marktplein 25, 1721 CK in Broek op Langedijk</text:p>
            <text:p text:style-name="common-al">Verzonden op:  9 december 2025</text:p>
            <text:p text:style-name="common-al">Zaaknummer: 1057989</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986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6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6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057989</meta:user-defined>
    <dc:language>nl</dc:language>
    <meta:user-defined meta:name="OVERHEIDop.locatietype/OVERHEIDop.gebiedsmarkering">Punt</meta:user-defined>
    <meta:user-defined meta:name="DC.title">Kennisgeving besluit op exploitatievergunning Chez Frans Eten &amp; Drinken, Marktplein 25, 1721 CK in Broek op Langedijk</meta:user-defined>
    <meta:user-defined meta:name="DCTERMS.W3CDTF/DCTERMS.available">2025-12-11</meta:user-defined>
    <meta:user-defined meta:name="DCTERMS.W3CDTF/OVERHEIDop.jaargang">2025</meta:user-defined>
    <meta:user-defined meta:name="OVERHEIDop.publicationIssue">539868</meta:user-defined>
    <meta:user-defined meta:name="OVERHEIDop.GmbID/DC.identifier">gmb-2025-539868</meta:user-defined>
    <meta:user-defined meta:name="OVERHEIDop.versieInformatie"/>
  </office:meta>
</office:document-meta>
</file>