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Winter Wonder Kids” voor de locatie Oude Markt 41 te Vlissingen voor de periode van 19 december tot en met 24 dec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Winter Wonder Kids” </text:p>
            <text:p text:style-name="common-al">Naam organisator: Vieux Marche</text:p>
            <text:p text:style-name="common-al">Voor de locaties: The Ballroom op de Oude Markt 41 te Vlissingen</text:p>
            <text:p text:style-name="common-al">Korte omschrijving: Een week vol gezellige activiteiten voor de kinderen van Vlissingen in de kerstvakantie.</text:p>
            <text:p text:style-name="common-al">Data evenement: 19 december tot en met 24 december 2025</text:p>
            <text:p text:style-name="common-al">Tijdstippen: van13:00 uur tot en met 17:00 uur</text:p>
            <text:p text:style-name="common-al">Verzenddatum: 9 december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Bezwaarclausule voor besluiten van algemene strekking waartegen bezwaar mogelijk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986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6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6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evenement “Winter Wonder Kids” voor de locatie Oude Markt 41 te Vlissingen voor de periode van 19 december tot en met 24 december 2025</meta:user-defined>
    <meta:user-defined meta:name="DCTERMS.W3CDTF/DCTERMS.available">2025-12-11</meta:user-defined>
    <meta:user-defined meta:name="DCTERMS.W3CDTF/OVERHEIDop.jaargang">2025</meta:user-defined>
    <meta:user-defined meta:name="OVERHEIDop.publicationIssue">539866</meta:user-defined>
    <meta:user-defined meta:name="OVERHEIDop.GmbID/DC.identifier">gmb-2025-539866</meta:user-defined>
    <meta:user-defined meta:name="OVERHEIDop.versieInformatie"/>
  </office:meta>
</office:document-meta>
</file>