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, nabij Overschiese Kleiweg 729 3045LM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In de omgeving van Overschiese Kleiweg in de buurt Zestienhoven van de wijk Overschie. Kappen van 1 boom i.v.m. zorgplicht. Het aanvraagformulier van deze omgevingsvergunning is als bijlage toegevoegd aan de publicatie(te vinden op www.officielebekendmakingen.nl in de linker kolom van de publicatie) (aanvraagdatum 8-12-2025, dossiernummer Z2025-011170.)</text:p>
            <text:p text:style-name="common-al">De exacte standplaats kan worden opgezocht op de interactieve kaart via de website www.rotterdam.nl/bomen.</text:p>
            <text:p text:style-name="common-al"/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39861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86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86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1170</meta:user-defined>
    <meta:user-defined meta:name="DCTERMS.abstract">BVC versch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(kappen), nabij Overschiese Kleiweg 729 3045LM Rotterdam</meta:user-defined>
    <meta:user-defined meta:name="DCTERMS.W3CDTF/DCTERMS.available">2025-12-11</meta:user-defined>
    <meta:user-defined meta:name="DCTERMS.W3CDTF/OVERHEIDop.jaargang">2025</meta:user-defined>
    <meta:user-defined meta:name="OVERHEIDop.externeBijlage">geanonimiseerd Samenvatting 000 (2025120801045)|exb-2025-45530</meta:user-defined>
    <meta:user-defined meta:name="OVERHEIDop.publicationIssue">539861</meta:user-defined>
    <meta:user-defined meta:name="OVERHEIDop.GmbID/DC.identifier">gmb-2025-539861</meta:user-defined>
    <meta:user-defined meta:name="OVERHEIDop.versieInformatie"/>
  </office:meta>
</office:document-meta>
</file>