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 en aanbrengen dakbeschot, Groenesteeg 37B 2312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702</text:p>
            <text:p text:style-name="common-al">
            <text:span text:style-name="nadrukvet">Ingekomen:</text:span> 09-12-2025</text:p>
            <text:p text:style-name="common-al">
            <text:span text:style-name="nadrukvet">Locatie:</text:span> Groenesteeg 37B 2312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702" xlink:type="simple">publicatiesomgevingsvergunningen@leiden.nl</text:a> de volgende gegevens:</text:p>
            <text:p text:style-name="common-al">-het kenmerk van de aanvraag: Z/25/39247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8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702</meta:user-defined>
    <meta:user-defined meta:name="DCTERMS.abstract">vervangen dakpannen en aanbrengen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pannen en aanbrengen dakbeschot, Groenesteeg 37B 2312TK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412_Samenvatting 000|exb-2025-45529</meta:user-defined>
    <meta:user-defined meta:name="OVERHEIDop.publicationIssue">539853</meta:user-defined>
    <meta:user-defined meta:name="OVERHEIDop.GmbID/DC.identifier">gmb-2025-539853</meta:user-defined>
    <meta:user-defined meta:name="OVERHEIDop.versieInformatie"/>
  </office:meta>
</office:document-meta>
</file>