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maatweg 10a 7671RN Vriezenveen, bouwen van een kapschuur, bouwactiviteit (omgevingsplan), bouwactiviteit (technisch), uiterlijke besluitdatum 21-01-2026, zaaknummer TR-Z2025-001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89</text:p>
            <text:p text:style-name="common-al">
            <text:span text:style-name="nadrukvet">Uiterlijke besluitdatum:</text:span> 21-01-2026</text:p>
            <text:p text:style-name="common-al">
            <text:span text:style-name="nadrukvet">Locatie:</text:span> Oostermaatweg 10a 7671RN Vriezenveen</text:p>
            <text:p text:style-name="common-al">
            <text:span text:style-name="nadrukvet">Projectomschrijving:</text:span> bouwen van een kap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98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89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ostermaatweg 10a 7671RN Vriezenveen, bouwen van een kapschuur, bouwactiviteit (omgevingsplan), bouwactiviteit (technisch), uiterlijke besluitdatum 21-01-2026, zaaknummer TR-Z2025-00158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851</meta:user-defined>
    <meta:user-defined meta:name="OVERHEIDop.GmbID/DC.identifier">gmb-2025-539851</meta:user-defined>
    <meta:user-defined meta:name="OVERHEIDop.versieInformatie"/>
  </office:meta>
</office:document-meta>
</file>