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ele van Hensbroekstraat 25, 2522 H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oele van Hensbroekstraat 25 door het plaatsen van een dakkapel aan de voorzijde</text:p>
            <text:p text:style-name="common-al"/>
            <text:p text:style-name="common-al">Ons kenmerk: VTH2025-424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ele van Hensbroekstraat 25, 2522 H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984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487</meta:user-defined>
    <meta:user-defined meta:name="DCTERMS.abstract">het vergroten van het pand Boele van Hensbroekstraat 25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Boele van Hensbroekstraat 25, 2522 HJ 's-Gravenhag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49</meta:user-defined>
    <meta:user-defined meta:name="OVERHEIDop.GmbID/DC.identifier">gmb-2025-539849</meta:user-defined>
    <meta:user-defined meta:name="OVERHEIDop.versieInformatie"/>
  </office:meta>
</office:document-meta>
</file>