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09-12-2025 hebben wij een vergunning verleend voor het houden van een evenement (2 Nite op 30 en 31 december 2025) op het adres Scholendijk 17a 7475TB Markelo. Deze vergunning staat ingeschreven onder zaaknummer 0000102468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539847</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847</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847</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0001024688</meta:user-defined>
    <meta:user-defined meta:name="DCTERMS.abstract">het houden van een evenement (2 Nite op 30 en 31 december 2025)</meta:user-defined>
    <dc:language>nl</dc:language>
    <meta:user-defined meta:name="OVERHEIDop.locatietype/OVERHEIDop.gebiedsmarkering">Punt</meta:user-defined>
    <meta:user-defined meta:name="DC.title">Op 09-12-2025 hebben wij een vergunning verleend voor het houden van een evenement (2 Nite op 30 en 31 december 2025) op het adres Scholendijk 17a 7475TB Markelo. Deze vergunning staat ingeschreven onder zaaknummer 00001024688.</meta:user-defined>
    <meta:user-defined meta:name="DCTERMS.W3CDTF/DCTERMS.available">2025-12-11</meta:user-defined>
    <meta:user-defined meta:name="DCTERMS.W3CDTF/OVERHEIDop.jaargang">2025</meta:user-defined>
    <meta:user-defined meta:name="OVERHEIDop.publicationIssue">539847</meta:user-defined>
    <meta:user-defined meta:name="OVERHEIDop.GmbID/DC.identifier">gmb-2025-539847</meta:user-defined>
    <meta:user-defined meta:name="OVERHEIDop.versieInformatie"/>
  </office:meta>
</office:document-meta>
</file>