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Achtkarspelen; US N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Achtkarspelen heeft op 4 december 2025 besloten de aanduiding ‘US NEF’ te schrappen.</text:p>
            <text:p text:style-name="common-al">Het CSB heeft dit besloten omdat voor de verkiezing van de gemeenteraad op 16 maart 2022 voor de gemeente Achtkarspelen geen geldige kandidatenlijst is ingeleverd.</text:p>
            <text:p text:style-name="last-al">Als uw belang rechtstreeks bij dit besluit is betrokken, mag u hiertegen in beroep gaan. Dit kan op basis van artikel 8:1 van de Algemene wet bestuursrecht en artikel G 5, eerste lid van de Kieswet. Het beroep moet worden ingediend bij de afdeling bestuursrechtspraak van de Raas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chtkarspelen,</text:span>
            <text:span text:style-name="datum">4 december 2025</text:span>
          </text:p>
          </text:section>
          <text:section text:name="ondertekening_id1-3-2-2-2">
            <text:p><text:span text:style-name="functie">J.D. de Vries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98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chrapping aanduiding politieke groepering voor de verkiezing van de gemeenteraad van Achtkarspelen; US NE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46</meta:user-defined>
    <meta:user-defined meta:name="OVERHEIDop.GmbID/DC.identifier">gmb-2025-539846</meta:user-defined>
    <meta:user-defined meta:name="OVERHEIDop.versieInformatie"/>
  </office:meta>
</office:document-meta>
</file>