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inclusief aanbouw, bijgebouw, overkappingen en parkeervoorzieningen - Valkenburgerweg 2A, 2342 B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lkenburgerweg 2A, 2342 BZ Oegstgeest - het bouwen van een vrijstaande woning inclusief aanbouw, bijgebouw, overkappingen en parkeervoorzieningen (08-12-2025/ Z/25/22726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984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4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4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7266</meta:user-defined>
    <meta:user-defined meta:name="DCTERMS.abstract">het bouwen van een vrijstaande woning inclusief aanbouw, bijgebouw, overkappingen en parkeervoorzie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vrijstaande woning inclusief aanbouw, bijgebouw, overkappingen en parkeervoorzieningen - Valkenburgerweg 2A, 2342 BZ Oegstgees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41</meta:user-defined>
    <meta:user-defined meta:name="OVERHEIDop.GmbID/DC.identifier">gmb-2025-539841</meta:user-defined>
    <meta:user-defined meta:name="OVERHEIDop.versieInformatie"/>
  </office:meta>
</office:document-meta>
</file>