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28, 5504 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809</text:span>. Op 08-12-2025 is het besluit naar de aanvrager verzonden.</text:p>
            <text:p text:style-name="common-al">De zaak betreft locatie Dorpstraat 28, 5504 HJ  te Veldhoven en heeft de omschrijving "plaatsen van een kunststof tuinhuisj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984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09</meta:user-defined>
    <meta:user-defined meta:name="DCTERMS.abstract">plaatsen van een kunststof tuinhuisj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traat 28, 5504 HJ te Vel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40</meta:user-defined>
    <meta:user-defined meta:name="OVERHEIDop.GmbID/DC.identifier">gmb-2025-539840</meta:user-defined>
    <meta:user-defined meta:name="OVERHEIDop.versieInformatie"/>
  </office:meta>
</office:document-meta>
</file>