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toging, Aandacht vragen voor de veiligheid op straat, Van Karnebeektunnel (zaaknummer 250347-20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/of burgemeester en wethouders van Zwolle is het volgende verzoek ingediend:</text:p>
            <text:p text:style-name="last-al">een kennisgeving betoging op basis van de Algemene Plaatselijke Verordening 2024 (APV) voor het Aandacht vragen voor de veiligheid op straat op <text:span text:style-name="nadrukvet">21 december 2025</text:span> op de locatie <text:span text:style-name="nadrukvet">Van Karnebeektunnel in Zwolle.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3983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83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83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Kennisgeving betoging, Aandacht vragen voor de veiligheid op straat, Van Karnebeektunnel (zaaknummer 250347-2025)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835</meta:user-defined>
    <meta:user-defined meta:name="OVERHEIDop.GmbID/DC.identifier">gmb-2025-539835</meta:user-defined>
    <meta:user-defined meta:name="OVERHEIDop.versieInformatie"/>
  </office:meta>
</office:document-meta>
</file>