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rmitage 16, 1506 TX Zaandam - het legaliser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971 - het legaliseren van de gevelreclame -  - op de locatie Hermitage 16, 1506 TX Zaandam</text:p>
            <text:p text:style-name="common-al">Aanvraag ontvangen: 04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83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O2025048971</meta:user-defined>
    <dc:language>nl</dc:language>
    <meta:user-defined meta:name="OVERHEIDop.locatietype/OVERHEIDop.gebiedsmarkering">Punt</meta:user-defined>
    <meta:user-defined meta:name="DC.title">Aanvraag omgevingsvergunning - Hermitage 16, 1506 TX Zaandam - het legaliseren van de gevelreclam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34</meta:user-defined>
    <meta:user-defined meta:name="OVERHEIDop.GmbID/DC.identifier">gmb-2025-539834</meta:user-defined>
    <meta:user-defined meta:name="OVERHEIDop.versieInformatie"/>
  </office:meta>
</office:document-meta>
</file>