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waterdoorlatende verharding en een verhard pad langs de woning, Lemierserberg 16 te Vaals, kadastraal bekend gemeente Vaals, sectie H nummer 81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aanleggen van een waterdoorlatende verharding en een verhard pad langs de woning op de locatie Lemierserberg 16 te Vaals, kadastraal bekend gemeente Vaals, sectie H nummer 81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52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6 december 2025. De gemeente Vaals neemt daarover op 31 januar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3983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3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3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7</meta:user-defined>
    <meta:user-defined meta:name="DCTERMS.abstract">Betreft: Aanvraag op locatie Lemierserberg 16 te Vaals, kadastraal bekend gemeente Vaals, sectie H nummer 813</meta:user-defined>
    <dc:language>nl</dc:language>
    <meta:user-defined meta:name="OVERHEIDop.locatietype/OVERHEIDop.gebiedsmarkering">Vlak</meta:user-defined>
    <meta:user-defined meta:name="DC.title">Aanvraag vergunning voor het aanleggen van een waterdoorlatende verharding en een verhard pad langs de woning, Lemierserberg 16 te Vaals, kadastraal bekend gemeente Vaals, sectie H nummer 813</meta:user-defined>
    <meta:user-defined meta:name="DCTERMS.W3CDTF/DCTERMS.available">2025-12-11</meta:user-defined>
    <meta:user-defined meta:name="DCTERMS.W3CDTF/OVERHEIDop.jaargang">2025</meta:user-defined>
    <meta:user-defined meta:name="OVERHEIDop.publicationIssue">539831</meta:user-defined>
    <meta:user-defined meta:name="OVERHEIDop.GmbID/DC.identifier">gmb-2025-539831</meta:user-defined>
    <meta:user-defined meta:name="OVERHEIDop.versieInformatie"/>
  </office:meta>
</office:document-meta>
</file>