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, Ter Apel, Standplaatsvergunning voor de verkoop van wraps en diverse maaltijden op de woensdag, verzenddatum: 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standplaats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98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 voor de verkoop van etenswaren op de woensdag aan het Marktplein Ter Apel. </meta:user-defined>
    <dc:language>nl</dc:language>
    <meta:user-defined meta:name="OVERHEIDop.locatietype/OVERHEIDop.gebiedsmarkering">Vlak</meta:user-defined>
    <meta:user-defined meta:name="DC.title">Verleende vergunning: Marktplein, Ter Apel, Standplaatsvergunning voor de verkoop van wraps en diverse maaltijden op de woensdag, verzenddatum: 9 december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30</meta:user-defined>
    <meta:user-defined meta:name="OVERHEIDop.GmbID/DC.identifier">gmb-2025-539830</meta:user-defined>
    <meta:user-defined meta:name="OVERHEIDop.versieInformatie"/>
  </office:meta>
</office:document-meta>
</file>