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nterwonderland van 28 december tot en met 6 januari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december tm 6 januari /  Winterwonderland / Poptapark /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982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Winterwonderland van 28 december tot en met 6 januari aan Poptapark te Delf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28</meta:user-defined>
    <meta:user-defined meta:name="OVERHEIDop.GmbID/DC.identifier">gmb-2025-539828</meta:user-defined>
    <meta:user-defined meta:name="OVERHEIDop.versieInformatie"/>
  </office:meta>
</office:document-meta>
</file>