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ivelderweg 1, 6276 PB Heijenr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aanvraag ontvangen voor het legaliseren van een overkapping (wijziging op reeds verleende vergunning Z2025-00000515) op de locatie Givelderweg 1, 6276 PB Heijenrath. De aanvraag is geregistreerd onder zaaknummer Z2025-0000089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3982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8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6</meta:user-defined>
    <meta:user-defined meta:name="DCTERMS.abstract">Betreft: Aanvraag op de locatie Givelderweg 1, 6276 PB Heijenrath</meta:user-defined>
    <dc:language>nl</dc:language>
    <meta:user-defined meta:name="OVERHEIDop.locatietype/OVERHEIDop.gebiedsmarkering">Vlak</meta:user-defined>
    <meta:user-defined meta:name="DC.title">Kennisgeving ontvangst aanvraag omgevingsvergunning, Givelderweg 1, 6276 PB Heijenrath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826</meta:user-defined>
    <meta:user-defined meta:name="OVERHEIDop.GmbID/DC.identifier">gmb-2025-539826</meta:user-defined>
    <meta:user-defined meta:name="OVERHEIDop.versieInformatie"/>
  </office:meta>
</office:document-meta>
</file>