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erstmarkt Badhoevedorp, er hoogte van Sloterweg, 1171CK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Kerstmarkt Badhoevedorp; evenement op 19-12-2025; locatie: Ter hoogte van de Sloterweg en PA Verkuijllaan 1171CK in Badhoevedorp; zaaknummer 039412726426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82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2726426</meta:user-defined>
    <meta:user-defined meta:name="DCTERMS.abstract">Kerstmarkt Badhoevedorp</meta:user-defined>
    <dc:language>nl</dc:language>
    <meta:user-defined meta:name="OVERHEIDop.locatietype/OVERHEIDop.gebiedsmarkering">Punt</meta:user-defined>
    <meta:user-defined meta:name="DC.title">Verleende evenementenvergunning, Kerstmarkt Badhoevedorp, er hoogte van Sloterweg, 1171CK Badhoevedorp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25</meta:user-defined>
    <meta:user-defined meta:name="OVERHEIDop.GmbID/DC.identifier">gmb-2025-539825</meta:user-defined>
    <meta:user-defined meta:name="OVERHEIDop.versieInformatie"/>
  </office:meta>
</office:document-meta>
</file>