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2 A-, B, C, D, E, G, H, J en 24,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22 A-, B, C, D, E. G, H, J en 24</text:span>, <text:span text:style-name="nadrukvet">6655AL Puiflijk</text:span>, <text:span text:style-name="nadrukvet">het herbestemmen van een monumentale kerk naar een woongebouw met 8 woningen</text:span>, <text:span text:style-name="nadrukvet">verleend en verzonden op </text:span><text:span text:style-name="nadrukvet">05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3/20478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3/204781</text:span>. </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9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erkstraat 22 A-, B, C, D, E, G, H, J en 24, Puiflijk</meta:user-defined>
    <meta:user-defined meta:name="DCTERMS.W3CDTF/DCTERMS.available">2025-02-10</meta:user-defined>
    <meta:user-defined meta:name="DCTERMS.W3CDTF/OVERHEIDop.jaargang">2025</meta:user-defined>
    <meta:user-defined meta:name="OVERHEIDop.publicationIssue">53981</meta:user-defined>
    <meta:user-defined meta:name="OVERHEIDop.GmbID/DC.identifier">gmb-2025-53981</meta:user-defined>
    <meta:user-defined meta:name="OVERHEIDop.versieInformatie"/>
  </office:meta>
</office:document-meta>
</file>