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t Slyk 7, 4133 E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5 heeft de gemeente een aanvraag omgevingsvergunning (regulier) ontvangen voor het perceel Het Slyk 7, 4133 EA Vianen. De aanvraag is geregistreerd onder zaaknummer OVR-2025-009768. De aanvraag betreft het plaatsen van een ballenvang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980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0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0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768</meta:user-defined>
    <dc:language>nl</dc:language>
    <meta:user-defined meta:name="OVERHEIDop.locatietype/OVERHEIDop.gebiedsmarkering">Punt</meta:user-defined>
    <meta:user-defined meta:name="DC.title">Ingekomen aanvraag omgevingsvergunning Het Slyk 7, 4133 EA Vian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808</meta:user-defined>
    <meta:user-defined meta:name="OVERHEIDop.GmbID/DC.identifier">gmb-2025-539808</meta:user-defined>
    <meta:user-defined meta:name="OVERHEIDop.versieInformatie"/>
  </office:meta>
</office:document-meta>
</file>