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wijzen parkeerplaats voor een slimme bandenpomp en verplaatsing algemene gehandicaptenparkeerplaats op Landlus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urgemeester en wethouders van Diemen;</text:p>
            <text:p text:style-name="common-al"/>
            <text:p text:style-name="common-al">Overwegende dat:</text:p>
            <text:p text:style-name="common-al">- de gemeente Diemen werkt aan het verschonen van mobiliteit;</text:p>
            <text:p text:style-name="common-al">- uitvoering van schone mobiliteit betekent dat onder andere elektrisch rijden, deelmobiliteit en parkeerregulering wordt gestimuleerd;</text:p>
            <text:p text:style-name="common-al">- Band op Spanning een verzoek heeft ingediend voor het verplaatsen van een slimme bandenpomp op Landlust;</text:p>
            <text:p text:style-name="common-al">- bovengenoemd verzoek is aangegeven door de slechte bereikbaarheid van de slimme bandenpomp op de huidige locatie;</text:p>
            <text:p text:style-name="common-al">- een juiste bandenspanning zorgt voor veiliger, zuiniger, schoner en stiller rijden;</text:p>
            <text:p text:style-name="common-al">- bovengenoemde aspecten zorgen voor minder CO2, fijnstof en uitlaatgassen;</text:p>
            <text:p text:style-name="common-al">- een slimme bandenpomp een bijdrage levert aan het ontwikkelen van schone mobiliteit;</text:p>
            <text:p text:style-name="common-al">- een te lage bandenspanning zorgt voor een toename aan de bandenslijtage met mogelijk risico’s voor de verkeersveiligheid; </text:p>
            <text:p text:style-name="common-al">- in de gemeente Diemen het belang van schone mobiliteit prevaleert boven het geringe verlies van parkeergelegenheid;</text:p>
            <text:p text:style-name="common-al">- het daarom gerechtvaardigd is om een parkeerplaats te reserveren voor het opladen van banden op de in dit besluit genomen locatie; </text:p>
            <text:p text:style-name="common-al">- de slimme bandenpomp een gratis service is voor alle weggebruikers;</text:p>
            <text:p text:style-name="common-al">- voornoemde het gebruik van de bandenpomp aantrekkelijker maakt;</text:p>
            <text:p text:style-name="common-al">- de bestaande algemene gehandicaptenparkeerplaats de meest gunstige locatie is voor een optimaal gebruik van het zonnepaneel van de bandenpomp;</text:p>
            <text:p text:style-name="common-al">- de bestaande locatie van de algemene gehandicaptenparkeerplaats ongunstig ligt ten opzichte van de entree van het recycleplein;</text:p>
            <text:p text:style-name="common-al">- een parkeerplaats recht tegen over de entree van het recycleplein beter passend is voor bezoekers met een lichamelijk beperking: </text:p>
            <text:p text:style-name="common-al">- het onherroepelijke verkeersbesluit algemene gehandicaptenparkeerplaats Landlust, gepubliceerd in de Diemer Courant van 9-12-1998, ingetrokken dient te worden;</text:p>
            <text:p text:style-name="common-al">- fout geparkeerde voertuigen weggesleept kunnen worden;</text:p>
            <text:p text:style-name="common-al">- met de gemachtigde van de korpschef van de politie, conform artikel 24 van het Besluit administratieve bepalingen inzake het wegverkeer, overleg is gevoerd; </text:p>
            <text:p text:style-name="common-al">- dat de hierna genoemde wegen c.q. weggedeelten zijn gelegen binnen de bebouwde kom van en in beheer zijn bij de gemeente Diemen;</text:p>
            <text:p text:style-name="common-al"/>
            <text:p text:style-name="common-al">dit verkeersbesluit wordt genomen met het oog op het voorkomen of beperken van door het verkeer veroorzaakte overlast, hinder of schade alsmede de gevolgen voor het milieu, bedoeld in de Wet milieubeheer (artikel 2, tweede lid, onder a van de Wegenverkeerswet 1994);</text:p>
            <text:p text:style-name="common-al"/>
            <text:p text:style-name="common-al">gelet op artikel 18 van de Wegenverkeerswet 1994, artikel 12 Besluit administratieve bepalingen inzake het wegverkeer en de Bevoegdhedenregeling 2025 gemeente Diemen waarin het nemen van verkeersbesluiten is gemandateerd;</text:p>
            <text:p text:style-name="common-al"/>
            <text:p text:style-name="common-al">B E S L U I T E N :</text:p>
            <text:p text:style-name="common-al">a.) het intrekken van het verkeersbesluit “algemene gehandicaptenparkeerplaats op Landlust” met publicatiedatum 9-12-1998;</text:p>
            <text:p text:style-name="common-al">b.) een parkeerplaats aan te wijzen als algemene gehandicaptenparkeerplaats op Landlust door het plaatsen van bord E6 uit bijlage 1 van het RVV 1990 op Landlust;</text:p>
            <text:p text:style-name="common-al">c.) een parkeerplaats aan te wijzen op Landlust als locatie voor het oppompen van banden door het plaatsen van het bord E4 uit bijlage 1 van het RVV 1990 met bijbehorend onderbord met de tekst “oppompen banden”;</text:p>
            <text:p text:style-name="common-al">d.) de wegsleepregeling van toepassing te verklaren;</text:p>
            <text:p text:style-name="common-al">e.) het instellen van bovengenoemde verkeersmaatregelen zoals aangeduid op de bijbehorende en gewaarmerkte tekening met nummer 222-087-004. </text:p>
            <text:p text:style-name="common-al"/>
            <text:p text:style-name="common-al">Hoogachtend,</text:p>
            <text:p text:style-name="common-al">Burgemeester en wethouders van Diemen,</text:p>
            <text:p text:style-name="common-al">Namens dezen,</text:p>
            <text:p text:style-name="common-al"/>
            <text:p text:style-name="common-al">M.R.A. (Martin) Cornelissen,</text:p>
            <text:p text:style-name="common-al">Concerndirecteur</text:p>
            <text:p text:style-name="common-al"/>
            <text:p text:style-name="common-al">Dit besluit is op 11 december 2025 bekend gemaakt op het digitale gemeenteblad van de gemeente Diemen (www.officielebekendmakingen.nl). Dit is de enige rechtsgeldige bekendmaking. Een gelijkluidend exemplaar met eventuele bijlagen is gedurende 6 weken in te zien bij de receptie in het gemeentehuis.</text:p>
            <text:p text:style-name="common-al">Op grond van de Algemene wet bestuursrecht kan iedere belanghebbende binnen zes weken met ingang van de dag na die waarop het besluit op de voorgeschreven wijze is bekendgemaakt bij ons bezwaar maken tegen dit besluit door het indienen van een bezwaarschrift. Het bezwaar kan naar keuze schriftelijk of elektronisch worden ingediend.</text:p>
            <text:p text:style-name="common-al">Het bezwaarschrift dient ondertekend te zijn en tenminste het volgende te bevatten:</text:p>
            <text:p text:style-name="common-al">a. naam en adres van de indiener</text:p>
            <text:p text:style-name="common-al">b. de dagtekening</text:p>
            <text:p text:style-name="common-al">c. omschrijving van het besluit waartegen bezwaar wordt gemaakt</text:p>
            <text:p text:style-name="common-al">d. de gronden van het bezwaar</text:p>
            <text:p text:style-name="common-al"/>
            <text:p text:style-name="common-al">Graag in de linkerbovenhoek vermelden “Bezwaar”.</text:p>
            <text:p text:style-name="common-al">Het bezwaar dient gericht te worden aan het college van burgemeester en wethouders van Diemen, Postbus 191, 1110 AD Diemen.</text:p>
            <text:p text:style-name="common-al">Bij elektronische indiening van het bezwaar is gebruikmaking van het via de gemeentelijke website (www.diemen.nl) beschikbaar gestelde elektronische formulier verplicht, evenals identificatie van de indiener met DigiD.</text:p>
            <text:p text:style-name="common-al">Indien u bij ons een bezwaarschrift hebt ingediend, kunt u tevens op grond van artikel 8:81 van de Algemene wet bestuursrecht de voorzieningenrechter van de Rechtbank Amsterdam verzoeken om een voorlopige voorziening te treffen, indien u van mening bent dat de onverwijlde spoed, gelet op de betrokken belangen, dat vereist.</text:p>
            <text:p text:style-name="common-al">In het geval dat u gebruik maakt van de mogelijkheid tot het verzoeken van een voorlopige voorziening dient u het verzoek te richten aan de voorzieningenrechter van de Rechtbank Amsterdam, sector bestuursrecht, Postbus 75850, 1070 AW Amsterdam.</text:p>
            <text:p text:style-name="last-al">Voor het behandelen van een dergelijk verzoek wordt griffierecht gehev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539807</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807</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807</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Diemen</meta:user-defined>
    <meta:user-defined meta:name="OVERHEID.Gemeente/OVERHEID.authority">Diemen</meta:user-defined>
    <meta:user-defined meta:name="OVERHEID.Informatietype/DC.type">officiële publicatie</meta:user-defined>
    <meta:user-defined meta:name="OVERHEIDop.Rubriek/DC.type">verkeersbesluit of -mededeling</meta:user-defined>
    <meta:user-defined meta:name="OVERHEID.Gemeente/DCTERMS.publisher">Diem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iemen - Verkeersbesluit aanwijzen parkeerplaats voor een slimme bandenpomp en verplaatsing algemene gehandicaptenparkeerplaats - Landlust</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2025-110501</meta:user-defined>
    <meta:user-defined meta:name="DCTERMS.abstract">Verkeersbesluit aanwijzen parkeerplaats voor een slimme bandenpomp en verplaatsing algemene gehandicaptenparkeerplaats Landlust</meta:user-defined>
    <meta:user-defined meta:name="OVERHEIDop.verkeersbordcode">E4</meta:user-defined>
    <meta:user-defined meta:name="OVERHEIDop.verkeersbordcode">E6</meta:user-defined>
    <dc:language>nl</dc:language>
    <meta:user-defined meta:name="OVERHEIDop.locatietype/OVERHEIDop.gebiedsmarkering">Punt</meta:user-defined>
    <meta:user-defined meta:name="OVERHEIDop.locatietype/OVERHEIDop.gebiedsmarkering">Punt</meta:user-defined>
    <meta:user-defined meta:name="DC.title">Verkeersbesluit aanwijzen parkeerplaats voor een slimme bandenpomp en verplaatsing algemene gehandicaptenparkeerplaats op Landlust</meta:user-defined>
    <meta:user-defined meta:name="DCTERMS.W3CDTF/DCTERMS.available">2025-12-11</meta:user-defined>
    <meta:user-defined meta:name="OVERHEIDop.externeBijlage">tekening 222-087-004|exb-2025-45528</meta:user-defined>
    <meta:user-defined meta:name="DCTERMS.W3CDTF/OVERHEIDop.jaargang">2025</meta:user-defined>
    <meta:user-defined meta:name="OVERHEIDop.publicationIssue">539807</meta:user-defined>
    <meta:user-defined meta:name="OVERHEIDop.GmbID/DC.identifier">gmb-2025-539807</meta:user-defined>
    <meta:user-defined meta:name="OVERHEIDop.versieInformatie"/>
  </office:meta>
</office:document-meta>
</file>