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Nieuwstraat 19-21 te Deventer (288016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De Ontmoeting ontvangen voor het exploiteren van een openbare inrichting plaatsvindend in Nieuwstraat 19-21 te Deventer.</text:p>
            <text:p text:style-name="common-al">De termijn om deze aanvraag in te zien en een zienswijze hierop te geven is van 11 december 2025 t/m 31 december 2025. Voor inzage van de aanvraag: mail uw verzoek naar <text:a xlink:href="mailto:vergunningen@deventer.nl" xlink:type="simple">vergunningen@deventer.nl</text:a>.Wij sturen u per mail de geanonimiseerde aanvraag. Wilt u hierbij het zaaknummer 288016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980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Aanvraag exploitatievergunning openbare inrichting, Nieuwstraat 19-21 te Deventer (288016-2025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04</meta:user-defined>
    <meta:user-defined meta:name="OVERHEIDop.GmbID/DC.identifier">gmb-2025-539804</meta:user-defined>
    <meta:user-defined meta:name="OVERHEIDop.versieInformatie"/>
  </office:meta>
</office:document-meta>
</file>