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els aan Verzoeklocatie 2025111701425, Roerdomplaan te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kappen van een els aan Verzoeklocatie 2025111701425, Roerdomplaan te Sneek. </text:p>
            <text:p text:style-name="common-al">
            
          </text:p>
            <text:p text:style-name="common-al"/>
            <text:p text:style-name="common-al">Het besluit is verzonden op 09-12-2025.</text:p>
            <text:p text:style-name="common-al"/>
            <text:p text:style-name="common-al">Het zaaknummer is CLZ-00107105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3980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0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0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10710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voor het kappen van een els aan Verzoeklocatie 2025111701425, Roerdomplaan te Sneek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800</meta:user-defined>
    <meta:user-defined meta:name="OVERHEIDop.GmbID/DC.identifier">gmb-2025-539800</meta:user-defined>
    <meta:user-defined meta:name="OVERHEIDop.versieInformatie"/>
  </office:meta>
</office:document-meta>
</file>