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gemeente Renswoude</text:p>
      <text:section text:name="regeling_id1-3-2" text:style-name="regeling">
        <text:section text:name="aanhef_id1-3-2-1" text:style-name="aanhef">
          <text:section text:name="preambule_id1-3-2-1-1" text:style-name="preambule">
            <text:p text:style-name="al">Nummer 598428/598430</text:p>
            <text:p text:style-name="al">De raad van de gemeente Renswoude;</text:p>
            <text:p text:style-name="al">Gelezen het voorstel van het college van burgemeester en wethouders d.d. 5 november 2024;</text:p>
            <text:p text:style-name="al">Gelet op de artikelen 220 tot en met 220 h van de gemeentewet:</text:p>
            <text:p text:style-name="al">
            <text:span text:style-name="nadrukvet">BESLUIT:</text:span>
          </text:p>
            <text:p text:style-name="al">
            <text:span text:style-name="nadrukvet">vast te stellen de volgende verordening:</text:span>
            <text:span text:style-name="nadrukvet">Verordening kwijtschelding gemeentelijke belastingen gemeente Renswou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 regeling</text:span>
            </text:p>
            <text:p text:style-name="al">Bij de invordering kan slechts kwijtschelding worden verleend van gemeentelijke heffingen, als dit op grond van de betreffende belastingverordening mogelijk is.</text:p>
            <text:p text:style-name="al"/>
          </text:section>
          <text:section text:name="artikel_id1-3-2-2-2" text:style-name="artikel">
            <text:p text:style-name="artikel_kop_titel"><text:span text:style-name="artikel_kop_label">Artikel</text:span> <text:span text:style-name="artikel_kop_nr"> 2 </text:span> 
              <text:span text:style-name="nadrukvet">Berekeningswijze kosten van bestaan</text:span>
            </text:p>
            <text:p text:style-name="al"/>
            <text:p text:style-name="al">1. Bij de kwijtschelding wordt in afwijking van artikel 16, eerste en tweede lid, van de Uitvoeringsregeling Invorderingswet 1990 het percentage voor de berekening van de kosten van bestaan gesteld op 100 procent.</text:p>
            <text:p text:style-name="al">2.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 3 </text:span> 
              <text:span text:style-name="nadrukvet">Netto kosten kinderopvang</text:span>
            </text:p>
            <text:p text:style-name="al">Als uitgaven als bedoeld in artikel 15, eerste lid, van de Uitvoeringsregeling Invorderingswet 1990 worden mede in aanmerking genomen de in artikel 28, derde lid, van de Uitvoeringsregeling Invorderingswet 1990 bedoelde netto kosten van kinderopvang.</text:p>
            <text:p text:style-name="al"/>
          </text:section>
          <text:section text:name="artikel_id1-3-2-2-4" text:style-name="artikel">
            <text:p text:style-name="artikel_kop_titel"><text:span text:style-name="artikel_kop_label">Artikel</text:span> <text:span text:style-name="artikel_kop_nr"> 4 </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p text:style-name="al"/>
            <text:p text:style-name="al">a. het maximumbedrag genoemd in artikel 4, onder a van de Regeling kwijtschelding belastingen medeoverheden, voor de belastingplichtige en zijn echtgenoot;</text:p>
            <text:section text:name="definitielijst_id1-3-2-2-4-5" text:style-name="definitielijst">
              <text:section text:name="definitie-item_id1-3-2-2-4-5-1" text:style-name="definitie-item">
                <text:p text:style-name="li.nr">2.</text:p>
                <text:p text:style-name="term"/>
                <text:section text:name="definitie_id1-3-2-2-4-5-1-3" text:style-name="definitie">
                  <text:p text:style-name="al"/>
                </text:section>
              </text:section>
            </text:section>
            <text:p text:style-name="al">b. 75% van het bedrag genoemd onder a, voor een alleenstaande; of</text:p>
            <text:section text:name="definitielijst_id1-3-2-2-4-7" text:style-name="definitielijst">
              <text:section text:name="definitie-item_id1-3-2-2-4-7-1" text:style-name="definitie-item">
                <text:p text:style-name="li.nr">3.</text:p>
                <text:p text:style-name="term"/>
                <text:section text:name="definitie_id1-3-2-2-4-7-1-3" text:style-name="definitie">
                  <text:p text:style-name="al"/>
                </text:section>
              </text:section>
            </text:section>
            <text:p text:style-name="al">c. 90% van het bedrag genoemd onder a, voor een alleenstaande ouder.</text:p>
          </text:section>
          <text:section text:name="artikel_id1-3-2-2-5" text:style-name="artikel">
            <text:p text:style-name="artikel_kop_titel"><text:span text:style-name="artikel_kop_label">Artikel</text:span> <text:span text:style-name="artikel_kop_nr"> 5 </text:span> 
              <text:span text:style-name="nadrukvet">Kwijtschelding aan ondernemers</text:span>
            </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 6 </text:span> 
              <text:span text:style-name="nadrukvet">Overgangsbepalingen</text:span>
            </text:p>
            <text:p text:style-name="al"/>
            <text:p text:style-name="al">1. Op aanvragen om kwijtschelding van gemeentelijke belastingen die zijn ingediend voor de inwerkingtreding van deze verordening en waarop nog niet is beslist, wordt het Besluit Verruiming voor kwijtschelding van gemeentelijke belastingen voor natuurlijke personen die een bedrijf of zelfstandig een beroep uitoefenen toegepast.</text:p>
            <text:section text:name="definitielijst_id1-3-2-2-6-4" text:style-name="definitielijst">
              <text:section text:name="definitie-item_id1-3-2-2-6-4-1" text:style-name="definitie-item">
                <text:p text:style-name="li.nr">2.</text:p>
                <text:p text:style-name="term"/>
                <text:section text:name="definitie_id1-3-2-2-6-4-1-3" text:style-name="definitie">
                  <text:p text:style-name="al"/>
                </text:section>
              </text:section>
            </text:section>
            <text:p text:style-name="al">2. Op bezwaarschriften gericht tegen een besluit op een aanvraag om kwijtschelding van gemeentelijke belastingen voor de inwerkingtreding van deze verordening wordt beslist met toepassing van het Besluit Verruiming voor kwijtschelding van gemeentelijke belastingen voor natuurlijke personen die een bedrijf of zelfstandig een beroep uitoefenen.</text:p>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
            <text:p text:style-name="al">1. Deze verordening treedt in werking met ingang van de eerste dag na die van de bekendmaking.</text:p>
            <text:p text:style-name="al">2. De datum van ingang van de heffing op grond van de verordening is 1 januari 2025.</text:p>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eze verordening kan worden aangehaald als: Verordening kwijtschelding gemeentelijke belastingen Renswoude.</text:p>
            <text:p text:style-name="al">Aldus vastgesteld in de openbare vergadering van de raad van de gemeente Renswoude van 10 december 2024.</text:p>
            <text:p text:style-name="al"/>
          </text:section>
        </text:section>
        <text:section text:name="regeling-sluiting_id1-3-2-3" text:style-name="regeling-sluiting">
          <text:section text:name="slotformulering_id1-3-2-3-1" text:style-name="slotformulering">
            <text:p text:style-name="al"> Namens deze,</text:p>
            <text:p text:style-name="al">M. Jansen De griffier</text:p>
          </text:section>
          <text:section text:name="ondertekening_id1-3-2-3-2">
            <text:p><text:span text:style-name="ondertekening_naam">
            <text:span text:style-name="voornaam"> P. </text:span>
            <text:span text:style-name="achternaam"> Doornenbal De voorzitter</text:span>
          </text:span></text:p>
            <text:p><text:span text:style-name="functie"/></text:p>
            <text:p><text:span text:style-name="deze"/></text:p>
            <text:p><text:span text:style-name="organisatie"/></text:p>
          </text:section>
          <text:section text:name="gegeven_id1-3-2-3-3"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9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Nummer 598428/598430</meta:user-defined>
    <meta:user-defined meta:name="DCTERMS.alternative">Verordening kwijtschelding gemeentelijke belastingen Renswoude.</meta:user-defined>
    <dc:language>nl</dc:language>
    <meta:user-defined meta:name="OVERHEIDop.locatietype/OVERHEIDop.gebiedsmarkering">Gemeente</meta:user-defined>
    <meta:user-defined meta:name="DC.title">Verordening kwijtschelding gemeentelijke belastingen gemeente Renswoude</meta:user-defined>
    <meta:user-defined meta:name="DCTERMS.W3CDTF/DCTERMS.available">2025-01-07</meta:user-defined>
    <meta:user-defined meta:name="DCTERMS.W3CDTF/OVERHEIDop.jaargang">2025</meta:user-defined>
    <meta:user-defined meta:name="OVERHEIDop.publicationIssue">5398</meta:user-defined>
    <meta:user-defined meta:name="OVERHEIDop.betreftRegeling">CVDR733875_1</meta:user-defined>
    <meta:user-defined meta:name="xs:date/OVERHEIDop.startdatum">2025-01-01</meta:user-defined>
    <meta:user-defined meta:name="xs:date/OVERHEIDop.einddatum">2026-01-01</meta:user-defined>
    <meta:user-defined meta:name="OVERHEIDop.GmbID/DC.identifier">gmb-2025-5398</meta:user-defined>
    <meta:user-defined meta:name="OVERHEIDop.versieInformatie"/>
  </office:meta>
</office:document-meta>
</file>